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hidden-and-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style="italic" style:font-style-asian="italic" style:font-style-complex="italic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986__22283__35336__30059__31561__34920_" style:data-style-name="N30">
      <style:table-cell-properties fo:border-top="none" fo:border-bottom="thin solid #000000" fo:border-left="2pt solid #000000" fo:border-right="thin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986__22283__35336__30059__31561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0986__22283__35336__30059__31561__34920_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986__22283__35336__30059__31561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0986__22283__35336__30059__31561__34920_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" style:data-style-name="N49">
      <style:table-cell-properties fo:border-top="2pt solid #000000" fo:border-bottom="2pt solid #000000" fo:border-left="thin solid #000000" fo:border-right="2pt solid #000000" style:vertical-align="middle" fo:wrap-option="wrap" style:cell-protect="hidden-and-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9">
      <style:table-cell-properties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3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0986__22283__35336__30059__31561__34920_" style:data-style-name="N0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_19968__33324___20986__22283__35336__30059__31561__34920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986__22283__35336__30059__31561__34920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986__22283__35336__30059__31561__34920_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0986__22283__35336__30059__31561__34920_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986__22283__35336__30059__3156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21315__20998__20301_" style:data-style-name="N49">
      <style:table-cell-properties fo:border="thin solid #000000" style:vertical-align="middle" fo:wrap-option="wrap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21315__20998__20301_" style:data-style-name="N49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21315__20998__20301_" style:data-style-name="N49">
      <style:table-cell-properties style:vertical-align="middle" fo:wrap-option="wrap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2543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-院核" table:style-name="ta1">
        <table:table-column table:style-name="co1" table:default-cell-style-name="ce22"/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2" table:style-name="ce26">
            <text:p>核能發電後端營運基金出國計畫執行情形報告表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covered-table-cell/>
          <table:covered-table-cell table:number-columns-repeated="4"/>
          <table:table-cell office:value-type="string" table:style-name="ce4">
            <text:p>單位：新臺幣元</text:p>
          </table:table-cell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2" table:style-name="ce3"/>
          <table:table-cell table:style-name="ce6"/>
          <table:table-cell office:value-type="string" table:number-columns-spanned="2" table:number-rows-spanned="1" table:style-name="ce39">
            <text:p>截至 105 年 12 月 31 日止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string" table:number-columns-spanned="3" table:number-rows-spanned="3" table:style-name="ce27">
            <text:p>計 畫 名 稱</text:p>
          </table:table-cell>
          <table:covered-table-cell table:number-columns-repeated="2"/>
          <table:table-cell office:value-type="string" table:number-columns-spanned="1" table:number-rows-spanned="3" table:style-name="ce28">
            <text:p>院核預算金額</text:p>
          </table:table-cell>
          <table:table-cell office:value-type="string" table:number-columns-spanned="1" table:number-rows-spanned="3" table:style-name="ce29">
            <text:p>實際執行金額</text:p>
          </table:table-cell>
          <table:table-cell office:value-type="string" table:number-columns-spanned="1" table:number-rows-spanned="3" table:style-name="ce30">
            <text:p>備註</text:p>
          </table:table-cell>
          <table:table-cell table:number-columns-spanned="1" table:number-rows-spanned="3" table:style-name="ce31"/>
          <table:table-cell table:number-columns-repeated="16377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8">
            <text:p>1-1</text:p>
          </table:table-cell>
          <table:table-cell office:value-type="string" table:style-name="ce9">
            <text:p>開會</text:p>
          </table:table-cell>
          <table:table-cell office:value-type="string" table:style-name="ce10">
            <text:p>低放射性廢棄物最終處置國際研討會議</text:p>
          </table:table-cell>
          <table:table-cell office:value-type="float" office:value="0" table:formula="of:=[.G8]*1000" table:style-name="ce40">
            <text:p>0<text:s/></text:p>
          </table:table-cell>
          <table:table-cell office:value-type="float" office:value="152526" table:style-name="ce11">
            <text:p>152,526<text:s/></text:p>
          </table:table-cell>
          <table:table-cell table:style-name="ce12"/>
          <table:table-cell table:style-name="ce13"/>
          <table:table-cell table:number-columns-repeated="16377" table:style-name="ce7"/>
        </table:table-row>
        <table:table-row table:style-name="ro8">
          <table:table-cell office:value-type="string" table:style-name="ce14">
            <text:p>1-2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放射性廢棄物處理專責機構國際合作會議</text:p>
          </table:table-cell>
          <table:table-cell office:value-type="float" office:value="0" table:formula="of:=[.G9]*1000" table:style-name="ce4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9">
          <table:table-cell office:value-type="string" table:style-name="ce14">
            <text:p>1-3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低放射性廢棄物營運設施觀摩與經驗交流</text:p>
          </table:table-cell>
          <table:table-cell office:value-type="float" office:value="0" table:formula="of:=[.G10]*1000" table:style-name="ce41">
            <text:p>0<text:s/></text:p>
          </table:table-cell>
          <table:table-cell office:value-type="float" office:value="342356" table:style-name="ce16">
            <text:p>342,356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10">
          <table:table-cell office:value-type="string" table:style-name="ce14">
            <text:p>1-4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用過核子燃料第一批運抵再處理廠之查驗</text:p>
          </table:table-cell>
          <table:table-cell office:value-type="float" office:value="0" table:formula="of:=[.G11]*1000" table:style-name="ce41">
            <text:p>0<text:s/></text:p>
          </table:table-cell>
          <table:table-cell office:value-type="float" office:value="283885" table:style-name="ce16">
            <text:p>283,885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3">
          <table:table-cell office:value-type="string" table:style-name="ce14">
            <text:p>1-5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用過核子燃料第二批運抵再處理廠之查驗</text:p>
          </table:table-cell>
          <table:table-cell office:value-type="float" office:value="0" table:formula="of:=[.G12]*1000" table:style-name="ce41">
            <text:p>0<text:s/></text:p>
          </table:table-cell>
          <table:table-cell office:value-type="float" office:value="308076" table:style-name="ce16">
            <text:p>308,076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3">
          <table:table-cell office:value-type="string" table:style-name="ce14">
            <text:p>1-6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最終處置技術交流年會</text:p>
          </table:table-cell>
          <table:table-cell office:value-type="float" office:value="0" table:formula="of:=[.G13]*1000" table:style-name="ce41">
            <text:p>0<text:s/></text:p>
          </table:table-cell>
          <table:table-cell office:value-type="float" office:value="389962" table:style-name="ce16">
            <text:p>389,962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7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最終處置技術國際廢棄物研討會</text:p>
          </table:table-cell>
          <table:table-cell office:value-type="float" office:value="0" table:formula="of:=[.G14]*1000" table:style-name="ce41">
            <text:p>0<text:s/></text:p>
          </table:table-cell>
          <table:table-cell office:value-type="float" office:value="312480" table:formula="of:=126678+185802" table:style-name="ce19">
            <text:p>312,480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8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高放射性廢棄物營運管理研討會</text:p>
          </table:table-cell>
          <table:table-cell office:value-type="float" office:value="0" table:formula="of:=[.G15]*1000" table:style-name="ce41">
            <text:p>0<text:s/></text:p>
          </table:table-cell>
          <table:table-cell office:value-type="float" office:value="714376" table:formula="of:=400593+313783" table:style-name="ce16">
            <text:p>714,376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9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高放射性廢棄物最終處置技術交流研討會</text:p>
          </table:table-cell>
          <table:table-cell office:value-type="float" office:value="0" table:formula="of:=[.G16]*1000" table:style-name="ce41">
            <text:p>0<text:s/></text:p>
          </table:table-cell>
          <table:table-cell office:value-type="float" office:value="466487" table:formula="of:=241993+224494" table:style-name="ce16">
            <text:p>466,487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10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高放射性廢棄物設施參訪</text:p>
          </table:table-cell>
          <table:table-cell office:value-type="float" office:value="0" table:formula="of:=[.G17]*1000" table:style-name="ce41">
            <text:p>0<text:s/></text:p>
          </table:table-cell>
          <table:table-cell office:value-type="float" office:value="677468" table:style-name="ce16">
            <text:p>677,468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11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核子保防協調會議</text:p>
          </table:table-cell>
          <table:table-cell office:value-type="float" office:value="0" table:formula="of:=[.G18]*1000" table:style-name="ce41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12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經濟合作暨發展組織核能署(OECD-NEA)之核設施除役與拆除工作小組及核設施除役合作計畫CPD及WPDD交流研討會議</text:p>
          </table:table-cell>
          <table:table-cell office:value-type="float" office:value="0" table:formula="of:=[.G19]*1000" table:style-name="ce41">
            <text:p>0<text:s/></text:p>
          </table:table-cell>
          <table:table-cell office:value-type="float" office:value="395420" table:formula="of:=181466+213954" table:style-name="ce16">
            <text:p>395,420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13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美國EPRI除役組織之會員國際會議</text:p>
          </table:table-cell>
          <table:table-cell office:value-type="float" office:value="0" table:formula="of:=[.G20]*1000" table:style-name="ce41">
            <text:p>0<text:s/></text:p>
          </table:table-cell>
          <table:table-cell office:value-type="float" office:value="466842" table:style-name="ce16">
            <text:p>466,842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14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核能電廠除役國際研討會</text:p>
          </table:table-cell>
          <table:table-cell office:value-type="float" office:value="0" table:formula="of:=[.G21]*1000" table:style-name="ce41">
            <text:p>0<text:s/></text:p>
          </table:table-cell>
          <table:table-cell office:value-type="float" office:value="152050" table:style-name="ce16">
            <text:p>152,050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15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核能電廠除役委辦計畫工作查核及管控</text:p>
          </table:table-cell>
          <table:table-cell office:value-type="float" office:value="0" table:formula="of:=[.G22]*1000" table:style-name="ce41">
            <text:p>0<text:s/></text:p>
          </table:table-cell>
          <table:table-cell office:value-type="float" office:value="414219" table:formula="of:=175480+238739" table:style-name="ce16">
            <text:p>414,219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16</text:p>
          </table:table-cell>
          <table:table-cell office:value-type="string" table:style-name="ce9">
            <text:p>考察</text:p>
          </table:table-cell>
          <table:table-cell office:value-type="string" table:style-name="ce18">
            <text:p>放射性廢棄物集中式貯存技術考察</text:p>
          </table:table-cell>
          <table:table-cell office:value-type="float" office:value="0" table:formula="of:=[.G23]*1000" table:style-name="ce41">
            <text:p>0<text:s/></text:p>
          </table:table-cell>
          <table:table-cell office:value-type="float" office:value="513954" table:style-name="ce16">
            <text:p>513,954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style-name="ce14">
            <text:p>1-17</text:p>
          </table:table-cell>
          <table:table-cell office:value-type="string" table:style-name="ce9">
            <text:p>研習</text:p>
          </table:table-cell>
          <table:table-cell office:value-type="string" table:style-name="ce18">
            <text:p>核一廠除役研習計畫</text:p>
          </table:table-cell>
          <table:table-cell office:value-type="float" office:value="0" table:formula="of:=[.G24]*1000" table:style-name="ce41">
            <text:p>0<text:s/></text:p>
          </table:table-cell>
          <table:table-cell office:value-type="float" office:value="1152692" table:style-name="ce16">
            <text:p>1,152,692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7">
          <table:table-cell office:value-type="string" table:number-columns-spanned="3" table:number-rows-spanned="1" table:style-name="ce32">
            <text:p>104年度出國旅費報銷短絀款</text:p>
          </table:table-cell>
          <table:covered-table-cell table:number-columns-repeated="2"/>
          <table:table-cell office:value-type="float" office:value="0" table:formula="of:=[.G25]*1000" table:style-name="ce41">
            <text:p>0<text:s/></text:p>
          </table:table-cell>
          <table:table-cell office:value-type="float" office:value="31907" table:style-name="ce16">
            <text:p>31,907<text:s/></text:p>
          </table:table-cell>
          <table:table-cell table:style-name="ce17"/>
          <table:table-cell table:style-name="ce13"/>
          <table:table-cell table:number-columns-repeated="16377" table:style-name="ce7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office:value-type="float" office:value="0" table:formula="of:=SUM([.D8:.D25])" table:style-name="ce42">
            <text:p>0<text:s/></text:p>
          </table:table-cell>
          <table:table-cell office:value-type="float" office:value="6774700" table:formula="of:=SUM([.E8:.E25])" table:style-name="ce42">
            <text:p>6,774,700<text:s/></text:p>
          </table:table-cell>
          <table:table-cell table:style-name="ce20"/>
          <table:table-cell table:style-name="ce21"/>
          <table:table-cell table:number-columns-repeated="16377"/>
        </table:table-row>
        <table:table-row table:style-name="ro11">
          <table:table-cell table:style-name="ce22"/>
          <table:table-cell table:number-columns-repeated="2" table:style-name="ce4"/>
          <table:table-cell table:style-name="ce23"/>
          <table:table-cell table:number-columns-repeated="16380" table:style-name="ce4"/>
        </table:table-row>
        <table:table-row table:style-name="ro12">
          <table:table-cell table:style-name="ce22"/>
          <table:table-cell table:number-columns-repeated="16383" table:style-name="ce4"/>
        </table:table-row>
        <table:table-row table:style-name="ro13">
          <table:table-cell table:style-name="ce22"/>
          <table:table-cell table:number-columns-repeated="16383" table:style-name="ce4"/>
        </table:table-row>
        <table:table-row table:style-name="ro14">
          <table:table-cell table:style-name="ce22"/>
          <table:table-cell table:number-columns-repeated="2" table:style-name="ce4"/>
          <table:table-cell table:style-name="ce24"/>
          <table:table-cell table:number-columns-repeated="16380" table:style-name="ce4"/>
        </table:table-row>
        <table:table-row table:style-name="ro12">
          <table:table-cell table:number-columns-repeated="16384"/>
        </table:table-row>
        <table:table-row table:style-name="ro15">
          <table:table-cell table:style-name="ce22"/>
          <table:table-cell table:number-columns-repeated="2" table:style-name="ce4"/>
          <table:table-cell table:style-name="ce24"/>
          <table:table-cell table:number-columns-repeated="16380" table:style-name="ce4"/>
        </table:table-row>
        <table:table-row table:number-rows-repeated="1048544" table:style-name="ro12">
          <table:table-cell table:number-columns-repeated="16384"/>
        </table:table-row>
        <table:named-expressions>
          <table:named-expression table:name="aag" table:expression="of:=[.#REF!]" table:base-cell-address="105-院核.$A$1"/>
          <table:named-expression table:name="bb" table:expression="of:=[.#REF!]" table:base-cell-address="105-院核.$A$1"/>
          <table:named-range table:name="BPO" table:cell-range-address="'file://10.21.1.85/c$/Users/u002865/Desktop/預算%20月報表1040401/簽辦%20公文/營運收支%20預算初編%20106年/基金/秀姝%20106年/105預算工作底稿-送會計處版(0129final)修改出國.xls'#用途別.$A$1:用途別.$B$321" table:base-cell-address="105-院核.$A$1"/>
          <table:named-expression table:name="CdW" table:expression="of:=[.#REF!]" table:base-cell-address="105-院核.$A$1"/>
          <table:named-expression table:name="CV" table:expression="of:=[.#REF!]" table:base-cell-address="105-院核.$A$1"/>
          <table:named-expression table:name="dd" table:expression="of:=[.#REF!]" table:base-cell-address="105-院核.$A$1"/>
          <table:named-expression table:name="FDS" table:expression="of:=[.#REF!]" table:base-cell-address="105-院核.$A$1"/>
          <table:named-expression table:name="iu" table:expression="of:=[.#REF!]" table:base-cell-address="105-院核.$A$1"/>
          <table:named-expression table:name="JH" table:expression="of:=[.#REF!]" table:base-cell-address="105-院核.$A$1"/>
          <table:named-expression table:name="JK" table:expression="of:=[.#REF!]" table:base-cell-address="105-院核.$A$1"/>
          <table:named-expression table:name="KK" table:expression="of:=[.#REF!]" table:base-cell-address="105-院核.$A$1"/>
          <table:named-expression table:name="kkgg" table:expression="of:=[.#REF!]" table:base-cell-address="105-院核.$A$1"/>
          <table:named-expression table:name="KP" table:expression="of:=[.#REF!]" table:base-cell-address="105-院核.$A$1"/>
          <table:named-expression table:name="KU" table:expression="of:=[.#REF!]" table:base-cell-address="105-院核.$A$1"/>
          <table:named-expression table:name="LK" table:expression="of:=[.#REF!]" table:base-cell-address="105-院核.$A$1"/>
          <table:named-expression table:name="mj" table:expression="of:=[.#REF!]" table:base-cell-address="105-院核.$A$1"/>
          <table:named-expression table:name="ppa" table:expression="of:=[.#REF!]" table:base-cell-address="105-院核.$A$1"/>
          <table:named-range table:name="Print_Area" table:cell-range-address="105-院核.$A$1:105-院核.$F$26" table:base-cell-address="105-院核.$A$1"/>
          <table:named-range table:name="Print_Titles" table:cell-range-address="105-院核.$A$5:105-院核.$HX$7" table:base-cell-address="105-院核.$A$1"/>
          <table:named-expression table:name="qw" table:expression="of:=[.#REF!]" table:base-cell-address="105-院核.$A$1"/>
          <table:named-expression table:name="QWA" table:expression="of:=[.#REF!]" table:base-cell-address="105-院核.$A$1"/>
          <table:named-range table:name="rr" table:cell-range-address="105-院核.$A$1:105-院核.$D$27" table:base-cell-address="105-院核.$A$1"/>
          <table:named-expression table:name="RRR" table:expression="of:=[.#REF!]" table:base-cell-address="105-院核.$A$1"/>
          <table:named-expression table:name="RT" table:expression="of:=[.#REF!]" table:base-cell-address="105-院核.$A$1"/>
          <table:named-expression table:name="ss" table:expression="of:=[.#REF!]" table:base-cell-address="105-院核.$A$1"/>
          <table:named-expression table:name="SSS" table:expression="of:=[.#REF!]" table:base-cell-address="105-院核.$A$1"/>
          <table:named-expression table:name="TR" table:expression="of:=[.#REF!]" table:base-cell-address="105-院核.$A$1"/>
          <table:named-expression table:name="TT" table:expression="of:=[.#REF!]" table:base-cell-address="105-院核.$A$1"/>
          <table:named-expression table:name="ty" table:expression="of:=[.#REF!]" table:base-cell-address="105-院核.$A$1"/>
          <table:named-expression table:name="uu" table:expression="of:=[.#REF!]" table:base-cell-address="105-院核.$A$1"/>
          <table:named-expression table:name="uup" table:expression="of:=[.#REF!]" table:base-cell-address="105-院核.$A$1"/>
          <table:named-expression table:name="vcz" table:expression="of:=[.#REF!]" table:base-cell-address="105-院核.$A$1"/>
          <table:named-expression table:name="we" table:expression="of:=[.#REF!]" table:base-cell-address="105-院核.$A$1"/>
          <table:named-expression table:name="XXXX" table:expression="of:=[.#REF!]" table:base-cell-address="105-院核.$A$1"/>
          <table:named-expression table:name="YY" table:expression="of:=[.#REF!]" table:base-cell-address="105-院核.$A$1"/>
          <table:named-expression table:name="YYY" table:expression="of:=[.#REF!]" table:base-cell-address="105-院核.$A$1"/>
          <table:named-expression table:name="ZZZZ" table:expression="of:=[.#REF!]" table:base-cell-address="105-院核.$A$1"/>
        </table:named-expressions>
      </table:table>
      <table:table table:name="106-法定" table:style-name="ta1">
        <table:table-column table:style-name="co1" table:default-cell-style-name="ce22"/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8" table:default-cell-style-name="ce4" table:visibility="collapse"/>
        <table:table-column table:style-name="co7" table:number-columns-repeated="16377" table:default-cell-style-name="ce4"/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2" table:style-name="ce26">
            <text:p>核能發電後端營運基金出國計畫執行情形報告表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covered-table-cell/>
          <table:covered-table-cell table:number-columns-repeated="4"/>
          <table:table-cell office:value-type="string" table:style-name="ce4">
            <text:p>單位：新臺幣元</text:p>
          </table:table-cell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2" table:style-name="ce3"/>
          <table:table-cell table:style-name="ce6"/>
          <table:table-cell office:value-type="string" table:number-columns-spanned="2" table:number-rows-spanned="1" table:style-name="ce39">
            <text:p>截至 106 年 12 月 31 日止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string" table:number-columns-spanned="3" table:number-rows-spanned="3" table:style-name="ce27">
            <text:p>計 畫 名 稱</text:p>
          </table:table-cell>
          <table:covered-table-cell table:number-columns-repeated="2"/>
          <table:table-cell office:value-type="string" table:number-columns-spanned="1" table:number-rows-spanned="3" table:style-name="ce28">
            <text:p>法定預算金額</text:p>
          </table:table-cell>
          <table:table-cell office:value-type="string" table:number-columns-spanned="1" table:number-rows-spanned="3" table:style-name="ce29">
            <text:p>實際執行金額</text:p>
          </table:table-cell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法定預算金額</text:p>
            <text:p>(單位：千元)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8">
            <text:p>1-1</text:p>
          </table:table-cell>
          <table:table-cell office:value-type="string" table:style-name="ce9">
            <text:p>考察</text:p>
          </table:table-cell>
          <table:table-cell office:value-type="string" table:style-name="ce10">
            <text:p>放射性廢棄物集中式貯存技術參訪</text:p>
          </table:table-cell>
          <table:table-cell office:value-type="float" office:value="550000" table:formula="of:=[.G8]*1000" table:style-name="ce40">
            <text:p>550,000<text:s/></text:p>
          </table:table-cell>
          <table:table-cell office:value-type="float" office:value="400724" table:style-name="ce43">
            <text:p>400,724<text:s/></text:p>
          </table:table-cell>
          <table:table-cell table:style-name="ce12"/>
          <table:table-cell office:value-type="float" office:value="550" table:style-name="ce13">
            <text:p>55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4">
            <text:p>1-2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低放射性廢棄物營運設施觀摩與經驗交流</text:p>
          </table:table-cell>
          <table:table-cell office:value-type="float" office:value="550000" table:formula="of:=[.G9]*1000" table:style-name="ce41">
            <text:p>550,000<text:s/></text:p>
          </table:table-cell>
          <table:table-cell office:value-type="float" office:value="638003" table:formula="of:=532294+105709" table:style-name="ce44">
            <text:p>638,003<text:s/></text:p>
          </table:table-cell>
          <table:table-cell table:style-name="ce17"/>
          <table:table-cell office:value-type="float" office:value="550" table:style-name="ce13">
            <text:p>550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4">
            <text:p>1-3</text:p>
          </table:table-cell>
          <table:table-cell office:value-type="string" table:style-name="ce9">
            <text:p>考察</text:p>
          </table:table-cell>
          <table:table-cell office:value-type="string" table:style-name="ce18">
            <text:p>低放射性廢棄物最終處置國際研討會議</text:p>
          </table:table-cell>
          <table:table-cell office:value-type="float" office:value="550000" table:formula="of:=[.G10]*1000" table:style-name="ce41">
            <text:p>550,000<text:s/></text:p>
          </table:table-cell>
          <table:table-cell office:value-type="float" office:value="142709" table:style-name="ce44">
            <text:p>142,709<text:s/></text:p>
          </table:table-cell>
          <table:table-cell table:style-name="ce17"/>
          <table:table-cell office:value-type="float" office:value="550" table:style-name="ce13">
            <text:p>550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4">
            <text:p>1-4</text:p>
          </table:table-cell>
          <table:table-cell office:value-type="string" table:style-name="ce9">
            <text:p>實習</text:p>
          </table:table-cell>
          <table:table-cell office:value-type="string" table:style-name="ce18">
            <text:p>放射性廢棄物集中式貯存研習計畫</text:p>
          </table:table-cell>
          <table:table-cell office:value-type="float" office:value="4100000" table:formula="of:=[.G11]*1000" table:style-name="ce41">
            <text:p>4,100,000<text:s/></text:p>
          </table:table-cell>
          <table:table-cell office:value-type="float" office:value="4371661" table:style-name="ce44">
            <text:p>4,371,661<text:s/></text:p>
          </table:table-cell>
          <table:table-cell table:style-name="ce17"/>
          <table:table-cell office:value-type="float" office:value="4100" table:style-name="ce13">
            <text:p>4,10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5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用過核子燃料乾式貯存國際研討會</text:p>
          </table:table-cell>
          <table:table-cell office:value-type="float" office:value="200000" table:formula="of:=[.G12]*1000" table:style-name="ce41">
            <text:p>200,000<text:s/></text:p>
          </table:table-cell>
          <table:table-cell office:value-type="float" office:value="320905" table:style-name="ce44">
            <text:p>320,905<text:s/></text:p>
          </table:table-cell>
          <table:table-cell table:style-name="ce17"/>
          <table:table-cell office:value-type="float" office:value="200" table:style-name="ce13">
            <text:p>20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6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核二乾貯計畫承攬商工作進度查驗及稽查會議</text:p>
          </table:table-cell>
          <table:table-cell office:value-type="float" office:value="480000" table:formula="of:=[.G13]*1000" table:style-name="ce41">
            <text:p>480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480" table:style-name="ce13">
            <text:p>48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7</text:p>
          </table:table-cell>
          <table:table-cell office:value-type="string" table:style-name="ce9">
            <text:p>考察</text:p>
          </table:table-cell>
          <table:table-cell office:value-type="string" table:style-name="ce15">
            <text:p>核二乾貯計畫相關國際間貯存現況技術交流</text:p>
          </table:table-cell>
          <table:table-cell office:value-type="float" office:value="600000" table:formula="of:=[.G14]*1000" table:style-name="ce41">
            <text:p>600,000<text:s/></text:p>
          </table:table-cell>
          <table:table-cell office:value-type="float" office:value="0" table:style-name="ce45">
            <text:p>0<text:s/></text:p>
          </table:table-cell>
          <table:table-cell table:style-name="ce17"/>
          <table:table-cell office:value-type="float" office:value="600" table:style-name="ce13">
            <text:p>60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8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最終處置技術交流年會</text:p>
          </table:table-cell>
          <table:table-cell office:value-type="float" office:value="500000" table:formula="of:=[.G15]*1000" table:style-name="ce41">
            <text:p>500,000<text:s/></text:p>
          </table:table-cell>
          <table:table-cell office:value-type="float" office:value="225280" table:formula="of:=79691+145589" table:style-name="ce44">
            <text:p>225,280<text:s/></text:p>
          </table:table-cell>
          <table:table-cell table:style-name="ce17"/>
          <table:table-cell office:value-type="float" office:value="500" table:style-name="ce13">
            <text:p>50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9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高放射性廢棄物地下實驗室觀摩與討論會議</text:p>
          </table:table-cell>
          <table:table-cell office:value-type="float" office:value="450000" table:formula="of:=[.G16]*1000" table:style-name="ce41">
            <text:p>450,000<text:s/></text:p>
          </table:table-cell>
          <table:table-cell office:value-type="float" office:value="410436" table:style-name="ce44">
            <text:p>410,436<text:s/></text:p>
          </table:table-cell>
          <table:table-cell table:style-name="ce17"/>
          <table:table-cell office:value-type="float" office:value="450" table:style-name="ce13">
            <text:p>45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0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高放射性廢棄物核種遷移研討會</text:p>
          </table:table-cell>
          <table:table-cell office:value-type="float" office:value="576000" table:formula="of:=[.G17]*1000" table:style-name="ce41">
            <text:p>576,000<text:s/></text:p>
          </table:table-cell>
          <table:table-cell office:value-type="float" office:value="564507" table:style-name="ce44">
            <text:p>564,507<text:s/></text:p>
          </table:table-cell>
          <table:table-cell table:style-name="ce17"/>
          <table:table-cell office:value-type="float" office:value="576" table:style-name="ce13">
            <text:p>576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1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高放射性廢棄物最終處置技術交流研討會</text:p>
          </table:table-cell>
          <table:table-cell office:value-type="float" office:value="672000" table:formula="of:=[.G18]*1000" table:style-name="ce41">
            <text:p>672,000<text:s/></text:p>
          </table:table-cell>
          <table:table-cell office:value-type="float" office:value="639535" table:formula="of:=422989+216546" table:style-name="ce44">
            <text:p>639,535<text:s/></text:p>
          </table:table-cell>
          <table:table-cell table:style-name="ce17"/>
          <table:table-cell office:value-type="float" office:value="672" table:style-name="ce13">
            <text:p>672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2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高放射性廢棄物設施觀摩與討論會議</text:p>
          </table:table-cell>
          <table:table-cell office:value-type="float" office:value="896000" table:formula="of:=[.G19]*1000" table:style-name="ce41">
            <text:p>896,000<text:s/></text:p>
          </table:table-cell>
          <table:table-cell office:value-type="float" office:value="656438" table:formula="of:=376786+279652" table:style-name="ce44">
            <text:p>656,438<text:s/></text:p>
          </table:table-cell>
          <table:table-cell table:style-name="ce17"/>
          <table:table-cell office:value-type="float" office:value="896" table:style-name="ce13">
            <text:p>896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3</text:p>
          </table:table-cell>
          <table:table-cell office:value-type="string" table:style-name="ce9">
            <text:p>實習</text:p>
          </table:table-cell>
          <table:table-cell office:value-type="string" table:style-name="ce18">
            <text:p>高放射性廢棄物處置技術研習計畫</text:p>
          </table:table-cell>
          <table:table-cell office:value-type="float" office:value="1344000" table:formula="of:=[.G20]*1000" table:style-name="ce41">
            <text:p>1,344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1344" table:style-name="ce13">
            <text:p>1,344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4</text:p>
          </table:table-cell>
          <table:table-cell office:value-type="string" table:style-name="ce9">
            <text:p>考察</text:p>
          </table:table-cell>
          <table:table-cell office:value-type="string" table:style-name="ce18">
            <text:p>國外核能電廠除役作業觀摩</text:p>
          </table:table-cell>
          <table:table-cell office:value-type="float" office:value="600000" table:formula="of:=[.G21]*1000" table:style-name="ce41">
            <text:p>600,000<text:s/></text:p>
          </table:table-cell>
          <table:table-cell office:value-type="float" office:value="1779570" table:formula="of:=293671+323329+1162570" table:style-name="ce44">
            <text:p>1,779,570<text:s/></text:p>
          </table:table-cell>
          <table:table-cell table:style-name="ce17"/>
          <table:table-cell office:value-type="float" office:value="600" table:style-name="ce13">
            <text:p>60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5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核能電廠除役國際會議</text:p>
          </table:table-cell>
          <table:table-cell office:value-type="float" office:value="600000" table:formula="of:=[.G22]*1000" table:style-name="ce41">
            <text:p>600,000<text:s/></text:p>
          </table:table-cell>
          <table:table-cell office:value-type="float" office:value="494256" table:formula="of:=220454+273802" table:style-name="ce44">
            <text:p>494,256<text:s/></text:p>
          </table:table-cell>
          <table:table-cell table:style-name="ce17"/>
          <table:table-cell office:value-type="float" office:value="600" table:style-name="ce13">
            <text:p>60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6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核二廠除役委辦計畫工作進度查驗會議</text:p>
          </table:table-cell>
          <table:table-cell office:value-type="float" office:value="600000" table:formula="of:=[.G23]*1000" table:style-name="ce41">
            <text:p>600,000<text:s/></text:p>
          </table:table-cell>
          <table:table-cell office:value-type="float" office:value="472216" table:style-name="ce44">
            <text:p>472,216<text:s/></text:p>
          </table:table-cell>
          <table:table-cell table:style-name="ce17"/>
          <table:table-cell office:value-type="float" office:value="600" table:style-name="ce13">
            <text:p>60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7</text:p>
          </table:table-cell>
          <table:table-cell office:value-type="string" table:style-name="ce9">
            <text:p>實習</text:p>
          </table:table-cell>
          <table:table-cell office:value-type="string" table:style-name="ce18">
            <text:p>核二廠除役研習計畫</text:p>
          </table:table-cell>
          <table:table-cell office:value-type="float" office:value="3743000" table:formula="of:=[.G24]*1000" table:style-name="ce41">
            <text:p>3,743,000<text:s/></text:p>
          </table:table-cell>
          <table:table-cell office:value-type="float" office:value="1023111" table:style-name="ce44">
            <text:p>1,023,111<text:s/></text:p>
          </table:table-cell>
          <table:table-cell table:style-name="ce17"/>
          <table:table-cell office:value-type="float" office:value="3743" table:style-name="ce13">
            <text:p>3,743<text:s/>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3" table:number-rows-spanned="1" table:style-name="ce32">
            <text:p>立法院預算刪減數</text:p>
          </table:table-cell>
          <table:covered-table-cell table:number-columns-repeated="2"/>
          <table:table-cell office:value-type="float" office:value="-1278000" table:formula="of:=[.G25]*1000" table:style-name="ce49">
            <text:p>-1,278,000<text:s/></text:p>
          </table:table-cell>
          <table:table-cell table:style-name="ce44"/>
          <table:table-cell table:style-name="ce17"/>
          <table:table-cell office:value-type="float" office:value="-1278" table:style-name="ce46">
            <text:p>-1,278<text:s/></text:p>
          </table:table-cell>
          <table:table-cell table:number-columns-repeated="16377" table:style-name="ce7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office:value-type="float" office:value="15733000" table:formula="of:=SUM([.D8:.D25])" table:style-name="ce42">
            <text:p>15,733,000<text:s/></text:p>
          </table:table-cell>
          <table:table-cell office:value-type="float" office:value="12139351" table:formula="of:=SUM([.E8:.E25])" table:style-name="ce42">
            <text:p>12,139,351<text:s/></text:p>
          </table:table-cell>
          <table:table-cell table:style-name="ce20"/>
          <table:table-cell office:value-type="float" office:value="15733" table:formula="of:=SUM([.G8:.G25])" table:style-name="ce21">
            <text:p>15,733<text:s/></text:p>
          </table:table-cell>
          <table:table-cell table:number-columns-repeated="16377"/>
        </table:table-row>
        <table:table-row table:style-name="ro11">
          <table:table-cell table:style-name="ce22"/>
          <table:table-cell table:number-columns-repeated="2" table:style-name="ce4"/>
          <table:table-cell table:style-name="ce23"/>
          <table:table-cell table:number-columns-repeated="16380" table:style-name="ce4"/>
        </table:table-row>
        <table:table-row table:style-name="ro12">
          <table:table-cell table:style-name="ce22"/>
          <table:table-cell table:number-columns-repeated="16383" table:style-name="ce4"/>
        </table:table-row>
        <table:table-row table:style-name="ro13">
          <table:table-cell table:style-name="ce22"/>
          <table:table-cell table:number-columns-repeated="16383" table:style-name="ce4"/>
        </table:table-row>
        <table:table-row table:number-rows-repeated="1048547" table:style-name="ro12">
          <table:table-cell table:number-columns-repeated="16384"/>
        </table:table-row>
        <table:named-expressions>
          <table:named-expression table:name="aag" table:expression="of:=[.#REF!]" table:base-cell-address="105-院核.$A$1"/>
          <table:named-expression table:name="bb" table:expression="of:=[.#REF!]" table:base-cell-address="105-院核.$A$1"/>
          <table:named-range table:name="BPO" table:cell-range-address="'file://10.21.1.85/c$/Users/u002865/Desktop/預算%20月報表1040401/簽辦%20公文/營運收支%20預算初編%20106年/基金/秀姝%20106年/105預算工作底稿-送會計處版(0129final)修改出國.xls'#用途別.$A$1:用途別.$B$321" table:base-cell-address="105-院核.$A$1"/>
          <table:named-expression table:name="CdW" table:expression="of:=[.#REF!]" table:base-cell-address="105-院核.$A$1"/>
          <table:named-expression table:name="CV" table:expression="of:=[.#REF!]" table:base-cell-address="105-院核.$A$1"/>
          <table:named-expression table:name="dd" table:expression="of:=[.#REF!]" table:base-cell-address="105-院核.$A$1"/>
          <table:named-expression table:name="FDS" table:expression="of:=[.#REF!]" table:base-cell-address="105-院核.$A$1"/>
          <table:named-expression table:name="iu" table:expression="of:=[.#REF!]" table:base-cell-address="105-院核.$A$1"/>
          <table:named-expression table:name="JH" table:expression="of:=[.#REF!]" table:base-cell-address="105-院核.$A$1"/>
          <table:named-expression table:name="JK" table:expression="of:=[.#REF!]" table:base-cell-address="105-院核.$A$1"/>
          <table:named-expression table:name="KK" table:expression="of:=[.#REF!]" table:base-cell-address="105-院核.$A$1"/>
          <table:named-expression table:name="kkgg" table:expression="of:=[.#REF!]" table:base-cell-address="105-院核.$A$1"/>
          <table:named-expression table:name="KP" table:expression="of:=[.#REF!]" table:base-cell-address="105-院核.$A$1"/>
          <table:named-expression table:name="KU" table:expression="of:=[.#REF!]" table:base-cell-address="105-院核.$A$1"/>
          <table:named-expression table:name="LK" table:expression="of:=[.#REF!]" table:base-cell-address="105-院核.$A$1"/>
          <table:named-expression table:name="mj" table:expression="of:=[.#REF!]" table:base-cell-address="105-院核.$A$1"/>
          <table:named-expression table:name="ppa" table:expression="of:=[.#REF!]" table:base-cell-address="105-院核.$A$1"/>
          <table:named-range table:name="Print_Area" table:cell-range-address="106-法定.$A$1:106-法定.$F$26" table:base-cell-address="106-法定.$A$1"/>
          <table:named-range table:name="Print_Titles" table:cell-range-address="106-法定.$A$5:106-法定.$IE$7" table:base-cell-address="106-法定.$A$1"/>
          <table:named-expression table:name="qw" table:expression="of:=[.#REF!]" table:base-cell-address="105-院核.$A$1"/>
          <table:named-expression table:name="QWA" table:expression="of:=[.#REF!]" table:base-cell-address="105-院核.$A$1"/>
          <table:named-range table:name="rr" table:cell-range-address="106-法定.$A$1:106-法定.$D$27" table:base-cell-address="106-法定.$A$1"/>
          <table:named-expression table:name="RRR" table:expression="of:=[.#REF!]" table:base-cell-address="105-院核.$A$1"/>
          <table:named-expression table:name="RT" table:expression="of:=[.#REF!]" table:base-cell-address="105-院核.$A$1"/>
          <table:named-expression table:name="ss" table:expression="of:=[.#REF!]" table:base-cell-address="105-院核.$A$1"/>
          <table:named-expression table:name="SSS" table:expression="of:=[.#REF!]" table:base-cell-address="105-院核.$A$1"/>
          <table:named-expression table:name="TR" table:expression="of:=[.#REF!]" table:base-cell-address="105-院核.$A$1"/>
          <table:named-expression table:name="TT" table:expression="of:=[.#REF!]" table:base-cell-address="105-院核.$A$1"/>
          <table:named-expression table:name="ty" table:expression="of:=[.#REF!]" table:base-cell-address="105-院核.$A$1"/>
          <table:named-expression table:name="uu" table:expression="of:=[.#REF!]" table:base-cell-address="105-院核.$A$1"/>
          <table:named-expression table:name="uup" table:expression="of:=[.#REF!]" table:base-cell-address="105-院核.$A$1"/>
          <table:named-expression table:name="vcz" table:expression="of:=[.#REF!]" table:base-cell-address="105-院核.$A$1"/>
          <table:named-expression table:name="we" table:expression="of:=[.#REF!]" table:base-cell-address="105-院核.$A$1"/>
          <table:named-expression table:name="XXXX" table:expression="of:=[.#REF!]" table:base-cell-address="105-院核.$A$1"/>
          <table:named-expression table:name="YY" table:expression="of:=[.#REF!]" table:base-cell-address="105-院核.$A$1"/>
          <table:named-expression table:name="YYY" table:expression="of:=[.#REF!]" table:base-cell-address="105-院核.$A$1"/>
          <table:named-expression table:name="ZZZZ" table:expression="of:=[.#REF!]" table:base-cell-address="105-院核.$A$1"/>
        </table:named-expressions>
      </table:table>
      <table:table table:name="107-法定" table:style-name="ta1">
        <table:table-column table:style-name="co1" table:default-cell-style-name="ce22"/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8" table:default-cell-style-name="ce4" table:visibility="collapse"/>
        <table:table-column table:style-name="co7" table:number-columns-repeated="16377" table:default-cell-style-name="ce4"/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2" table:style-name="ce26">
            <text:p>核能發電後端營運基金出國計畫執行情形報告表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covered-table-cell/>
          <table:covered-table-cell table:number-columns-repeated="4"/>
          <table:table-cell office:value-type="string" table:style-name="ce4">
            <text:p>單位：新臺幣元</text:p>
          </table:table-cell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2" table:style-name="ce3"/>
          <table:table-cell table:style-name="ce6"/>
          <table:table-cell office:value-type="string" table:number-columns-spanned="2" table:number-rows-spanned="1" table:style-name="ce39">
            <text:p>截至 107 年 12 月 31 日止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string" table:number-columns-spanned="3" table:number-rows-spanned="3" table:style-name="ce27">
            <text:p>計 畫 名 稱</text:p>
          </table:table-cell>
          <table:covered-table-cell table:number-columns-repeated="2"/>
          <table:table-cell office:value-type="string" table:number-columns-spanned="1" table:number-rows-spanned="3" table:style-name="ce28">
            <text:p>法定預算金額</text:p>
          </table:table-cell>
          <table:table-cell office:value-type="string" table:number-columns-spanned="1" table:number-rows-spanned="3" table:style-name="ce29">
            <text:p>實際執行金額</text:p>
          </table:table-cell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法定預算金額</text:p>
            <text:p>(單位：千元)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8">
            <text:p>1-1</text:p>
          </table:table-cell>
          <table:table-cell office:value-type="string" table:style-name="ce34">
            <text:p>開會</text:p>
          </table:table-cell>
          <table:table-cell office:value-type="string" table:style-name="ce10">
            <text:p>放射性廢棄物集中式貯存技術參訪</text:p>
          </table:table-cell>
          <table:table-cell office:value-type="float" office:value="570000" table:formula="of:=[.G8]*1000" table:style-name="ce40">
            <text:p>570,000<text:s/></text:p>
          </table:table-cell>
          <table:table-cell office:value-type="float" office:value="473640" table:style-name="ce43">
            <text:p>473,640<text:s/></text:p>
          </table:table-cell>
          <table:table-cell table:style-name="ce12"/>
          <table:table-cell office:value-type="float" office:value="570" table:style-name="ce13">
            <text:p>57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4">
            <text:p>1-2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低放射性廢棄物最終處置國際會議</text:p>
          </table:table-cell>
          <table:table-cell office:value-type="float" office:value="760000" table:formula="of:=[.G9]*1000" table:style-name="ce41">
            <text:p>760,000<text:s/></text:p>
          </table:table-cell>
          <table:table-cell office:value-type="float" office:value="751064" table:style-name="ce44">
            <text:p>751,064<text:s/></text:p>
          </table:table-cell>
          <table:table-cell table:style-name="ce17"/>
          <table:table-cell office:value-type="float" office:value="760" table:style-name="ce13">
            <text:p>76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3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處置技術國際技術交流</text:p>
          </table:table-cell>
          <table:table-cell office:value-type="float" office:value="570000" table:formula="of:=[.G10]*1000" table:style-name="ce41">
            <text:p>570,000<text:s/></text:p>
          </table:table-cell>
          <table:table-cell office:value-type="float" office:value="434432" table:style-name="ce44">
            <text:p>434,432<text:s/></text:p>
          </table:table-cell>
          <table:table-cell table:style-name="ce17"/>
          <table:table-cell office:value-type="float" office:value="570" table:style-name="ce13">
            <text:p>570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4">
            <text:p>1-4</text:p>
          </table:table-cell>
          <table:table-cell office:value-type="string" table:style-name="ce9">
            <text:p>考察</text:p>
          </table:table-cell>
          <table:table-cell office:value-type="string" table:style-name="ce18">
            <text:p>洽談境外處置合作</text:p>
          </table:table-cell>
          <table:table-cell office:value-type="float" office:value="440000" table:formula="of:=[.G11]*1000" table:style-name="ce41">
            <text:p>440,000<text:s/></text:p>
          </table:table-cell>
          <table:table-cell office:value-type="float" office:value="127066" table:style-name="ce44">
            <text:p>127,066<text:s/></text:p>
          </table:table-cell>
          <table:table-cell table:style-name="ce17"/>
          <table:table-cell office:value-type="float" office:value="440" table:style-name="ce13">
            <text:p>440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4">
            <text:p>1-5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亞太地區除役及選址作業經驗考察</text:p>
          </table:table-cell>
          <table:table-cell office:value-type="float" office:value="278000" table:formula="of:=[.G12]*1000" table:style-name="ce41">
            <text:p>278,000<text:s/></text:p>
          </table:table-cell>
          <table:table-cell office:value-type="float" office:value="221887" table:style-name="ce44">
            <text:p>221,887<text:s/></text:p>
          </table:table-cell>
          <table:table-cell table:style-name="ce17"/>
          <table:table-cell office:value-type="float" office:value="278" table:style-name="ce13">
            <text:p>27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6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最終處置技術交流年會</text:p>
          </table:table-cell>
          <table:table-cell office:value-type="float" office:value="1260000" table:formula="of:=[.G13]*1000" table:style-name="ce41">
            <text:p>1,260,000<text:s/></text:p>
          </table:table-cell>
          <table:table-cell office:value-type="float" office:value="1112941" table:formula="of:=377690+353301+381950" table:style-name="ce44">
            <text:p>1,112,941<text:s/></text:p>
          </table:table-cell>
          <table:table-cell table:style-name="ce17"/>
          <table:table-cell office:value-type="float" office:value="1260" table:style-name="ce13">
            <text:p>1,26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7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核種遷移研討會</text:p>
          </table:table-cell>
          <table:table-cell office:value-type="float" office:value="820000" table:formula="of:=[.G14]*1000" table:style-name="ce41">
            <text:p>820,000<text:s/></text:p>
          </table:table-cell>
          <table:table-cell office:value-type="float" office:value="380160" table:style-name="ce44">
            <text:p>380,160<text:s/></text:p>
          </table:table-cell>
          <table:table-cell table:style-name="ce17"/>
          <table:table-cell office:value-type="float" office:value="820" table:style-name="ce13">
            <text:p>82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8</text:p>
          </table:table-cell>
          <table:table-cell office:value-type="string" table:style-name="ce9">
            <text:p>研習</text:p>
          </table:table-cell>
          <table:table-cell office:value-type="string" table:style-name="ce15">
            <text:p>高放射性廢棄物國際處置技術研討會</text:p>
          </table:table-cell>
          <table:table-cell office:value-type="float" office:value="608000" table:formula="of:=[.G15]*1000" table:style-name="ce41">
            <text:p>608,000<text:s/></text:p>
          </table:table-cell>
          <table:table-cell office:value-type="float" office:value="598093" table:style-name="ce45">
            <text:p>598,093<text:s/></text:p>
          </table:table-cell>
          <table:table-cell table:style-name="ce17"/>
          <table:table-cell office:value-type="float" office:value="608" table:style-name="ce13">
            <text:p>60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9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最終處置地質科學研討會</text:p>
          </table:table-cell>
          <table:table-cell office:value-type="float" office:value="300000" table:formula="of:=[.G16]*1000" table:style-name="ce41">
            <text:p>300,000<text:s/></text:p>
          </table:table-cell>
          <table:table-cell office:value-type="float" office:value="188869" table:style-name="ce44">
            <text:p>188,869<text:s/></text:p>
          </table:table-cell>
          <table:table-cell table:style-name="ce17"/>
          <table:table-cell office:value-type="float" office:value="300" table:style-name="ce13">
            <text:p>300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4">
            <text:p>1-10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設施觀摩與討論會議</text:p>
          </table:table-cell>
          <table:table-cell office:value-type="float" office:value="1050000" table:formula="of:=[.G17]*1000" table:style-name="ce41">
            <text:p>1,050,000<text:s/></text:p>
          </table:table-cell>
          <table:table-cell office:value-type="float" office:value="1047740" table:formula="of:=471197+576543" table:style-name="ce44">
            <text:p>1,047,740<text:s/></text:p>
          </table:table-cell>
          <table:table-cell table:style-name="ce17"/>
          <table:table-cell office:value-type="float" office:value="1050" table:style-name="ce13">
            <text:p>1,05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1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核電廠除役研習計畫</text:p>
          </table:table-cell>
          <table:table-cell office:value-type="float" office:value="1050000" table:formula="of:=[.G18]*1000" table:style-name="ce41">
            <text:p>1,050,000<text:s/></text:p>
          </table:table-cell>
          <table:table-cell office:value-type="float" office:value="646905" table:formula="of:=256414+390491" table:style-name="ce44">
            <text:p>646,905<text:s/></text:p>
          </table:table-cell>
          <table:table-cell table:style-name="ce17"/>
          <table:table-cell office:value-type="float" office:value="1050" table:style-name="ce13">
            <text:p>1,05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2</text:p>
          </table:table-cell>
          <table:table-cell office:value-type="string" table:style-name="ce9">
            <text:p>研習</text:p>
          </table:table-cell>
          <table:table-cell office:value-type="string" table:style-name="ce18">
            <text:p>美國EPRI除役組織之會員國際會議</text:p>
          </table:table-cell>
          <table:table-cell office:value-type="float" office:value="4639000" table:formula="of:=[.G19]*1000" table:style-name="ce41">
            <text:p>4,639,000<text:s/></text:p>
          </table:table-cell>
          <table:table-cell office:value-type="float" office:value="2502535" table:formula="of:=341221+1499226+662088" table:style-name="ce44">
            <text:p>2,502,535<text:s/></text:p>
          </table:table-cell>
          <table:table-cell table:style-name="ce17"/>
          <table:table-cell office:value-type="float" office:value="4639" table:style-name="ce13">
            <text:p>4,639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3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OECD-NEA CPD除役國際研討會</text:p>
          </table:table-cell>
          <table:table-cell office:value-type="float" office:value="1050000" table:formula="of:=[.G20]*1000" table:style-name="ce41">
            <text:p>1,050,000<text:s/></text:p>
          </table:table-cell>
          <table:table-cell office:value-type="float" office:value="997178" table:formula="of:=881577+115601" table:style-name="ce44">
            <text:p>997,178<text:s/></text:p>
          </table:table-cell>
          <table:table-cell table:style-name="ce17"/>
          <table:table-cell office:value-type="float" office:value="1050" table:style-name="ce13">
            <text:p>1,05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4</text:p>
          </table:table-cell>
          <table:table-cell office:value-type="string" table:style-name="ce9">
            <text:p>訪問</text:p>
          </table:table-cell>
          <table:table-cell office:value-type="string" table:style-name="ce18">
            <text:p>WANO除役國際研討會或除役設施Benchmarking Visit</text:p>
          </table:table-cell>
          <table:table-cell office:value-type="float" office:value="1050000" table:formula="of:=[.G21]*1000" table:style-name="ce41">
            <text:p>1,050,000<text:s/></text:p>
          </table:table-cell>
          <table:table-cell office:value-type="float" office:value="838034" table:formula="of:=356902+64606+416526" table:style-name="ce44">
            <text:p>838,034<text:s/></text:p>
          </table:table-cell>
          <table:table-cell table:style-name="ce17"/>
          <table:table-cell office:value-type="float" office:value="1050" table:style-name="ce13">
            <text:p>1,050<text:s/></text:p>
          </table:table-cell>
          <table:table-cell table:number-columns-repeated="16377" table:style-name="ce7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office:value-type="float" office:value="14445000" table:formula="of:=SUM([.D8:.D21])" table:style-name="ce42">
            <text:p>14,445,000<text:s/></text:p>
          </table:table-cell>
          <table:table-cell office:value-type="float" office:value="10320544" table:formula="of:=SUM([.E8:.E21])" table:style-name="ce42">
            <text:p>10,320,544<text:s/></text:p>
          </table:table-cell>
          <table:table-cell table:style-name="ce20"/>
          <table:table-cell office:value-type="float" office:value="14445" table:formula="of:=SUM([.G8:.G21])" table:style-name="ce21">
            <text:p>14,445<text:s/></text:p>
          </table:table-cell>
          <table:table-cell table:number-columns-repeated="16377"/>
        </table:table-row>
        <table:table-row table:style-name="ro11">
          <table:table-cell table:style-name="ce22"/>
          <table:table-cell table:number-columns-repeated="2" table:style-name="ce4"/>
          <table:table-cell table:style-name="ce23"/>
          <table:table-cell table:number-columns-repeated="16380" table:style-name="ce4"/>
        </table:table-row>
        <table:table-row table:style-name="ro12">
          <table:table-cell table:style-name="ce22"/>
          <table:table-cell table:number-columns-repeated="16383" table:style-name="ce4"/>
        </table:table-row>
        <table:table-row table:style-name="ro13">
          <table:table-cell table:style-name="ce22"/>
          <table:table-cell table:number-columns-repeated="16383" table:style-name="ce4"/>
        </table:table-row>
        <table:table-row table:number-rows-repeated="1048551" table:style-name="ro12">
          <table:table-cell table:number-columns-repeated="16384"/>
        </table:table-row>
        <table:named-expressions>
          <table:named-expression table:name="aag" table:expression="of:=[.#REF!]" table:base-cell-address="105-院核.$A$1"/>
          <table:named-expression table:name="bb" table:expression="of:=[.#REF!]" table:base-cell-address="105-院核.$A$1"/>
          <table:named-range table:name="BPO" table:cell-range-address="'file://10.21.1.85/c$/Users/u002865/Desktop/預算%20月報表1040401/簽辦%20公文/營運收支%20預算初編%20106年/基金/秀姝%20106年/105預算工作底稿-送會計處版(0129final)修改出國.xls'#用途別.$A$1:用途別.$B$321" table:base-cell-address="105-院核.$A$1"/>
          <table:named-expression table:name="CdW" table:expression="of:=[.#REF!]" table:base-cell-address="105-院核.$A$1"/>
          <table:named-expression table:name="CV" table:expression="of:=[.#REF!]" table:base-cell-address="105-院核.$A$1"/>
          <table:named-expression table:name="dd" table:expression="of:=[.#REF!]" table:base-cell-address="105-院核.$A$1"/>
          <table:named-expression table:name="FDS" table:expression="of:=[.#REF!]" table:base-cell-address="105-院核.$A$1"/>
          <table:named-expression table:name="iu" table:expression="of:=[.#REF!]" table:base-cell-address="105-院核.$A$1"/>
          <table:named-expression table:name="JH" table:expression="of:=[.#REF!]" table:base-cell-address="105-院核.$A$1"/>
          <table:named-expression table:name="JK" table:expression="of:=[.#REF!]" table:base-cell-address="105-院核.$A$1"/>
          <table:named-expression table:name="KK" table:expression="of:=[.#REF!]" table:base-cell-address="105-院核.$A$1"/>
          <table:named-expression table:name="kkgg" table:expression="of:=[.#REF!]" table:base-cell-address="105-院核.$A$1"/>
          <table:named-expression table:name="KP" table:expression="of:=[.#REF!]" table:base-cell-address="105-院核.$A$1"/>
          <table:named-expression table:name="KU" table:expression="of:=[.#REF!]" table:base-cell-address="105-院核.$A$1"/>
          <table:named-expression table:name="LK" table:expression="of:=[.#REF!]" table:base-cell-address="105-院核.$A$1"/>
          <table:named-expression table:name="mj" table:expression="of:=[.#REF!]" table:base-cell-address="105-院核.$A$1"/>
          <table:named-expression table:name="ppa" table:expression="of:=[.#REF!]" table:base-cell-address="105-院核.$A$1"/>
          <table:named-range table:name="Print_Area" table:cell-range-address="107-法定.$A$1:107-法定.$F$22" table:base-cell-address="107-法定.$A$1"/>
          <table:named-range table:name="Print_Titles" table:cell-range-address="107-法定.$A$5:107-法定.$IK$7" table:base-cell-address="107-法定.$A$1"/>
          <table:named-expression table:name="qw" table:expression="of:=[.#REF!]" table:base-cell-address="105-院核.$A$1"/>
          <table:named-expression table:name="QWA" table:expression="of:=[.#REF!]" table:base-cell-address="105-院核.$A$1"/>
          <table:named-range table:name="rr" table:cell-range-address="107-法定.$A$1:107-法定.$D$23" table:base-cell-address="107-法定.$A$1"/>
          <table:named-expression table:name="RRR" table:expression="of:=[.#REF!]" table:base-cell-address="105-院核.$A$1"/>
          <table:named-expression table:name="RT" table:expression="of:=[.#REF!]" table:base-cell-address="105-院核.$A$1"/>
          <table:named-expression table:name="ss" table:expression="of:=[.#REF!]" table:base-cell-address="105-院核.$A$1"/>
          <table:named-expression table:name="SSS" table:expression="of:=[.#REF!]" table:base-cell-address="105-院核.$A$1"/>
          <table:named-expression table:name="TR" table:expression="of:=[.#REF!]" table:base-cell-address="105-院核.$A$1"/>
          <table:named-expression table:name="TT" table:expression="of:=[.#REF!]" table:base-cell-address="105-院核.$A$1"/>
          <table:named-expression table:name="ty" table:expression="of:=[.#REF!]" table:base-cell-address="105-院核.$A$1"/>
          <table:named-expression table:name="uu" table:expression="of:=[.#REF!]" table:base-cell-address="105-院核.$A$1"/>
          <table:named-expression table:name="uup" table:expression="of:=[.#REF!]" table:base-cell-address="105-院核.$A$1"/>
          <table:named-expression table:name="vcz" table:expression="of:=[.#REF!]" table:base-cell-address="105-院核.$A$1"/>
          <table:named-expression table:name="we" table:expression="of:=[.#REF!]" table:base-cell-address="105-院核.$A$1"/>
          <table:named-expression table:name="XXXX" table:expression="of:=[.#REF!]" table:base-cell-address="105-院核.$A$1"/>
          <table:named-expression table:name="YY" table:expression="of:=[.#REF!]" table:base-cell-address="105-院核.$A$1"/>
          <table:named-expression table:name="YYY" table:expression="of:=[.#REF!]" table:base-cell-address="105-院核.$A$1"/>
          <table:named-expression table:name="ZZZZ" table:expression="of:=[.#REF!]" table:base-cell-address="105-院核.$A$1"/>
        </table:named-expressions>
      </table:table>
      <table:table table:name="108-法定" table:style-name="ta1">
        <table:table-column table:style-name="co1" table:default-cell-style-name="ce22"/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8" table:default-cell-style-name="ce4" table:visibility="collapse"/>
        <table:table-column table:style-name="co7" table:number-columns-repeated="16377" table:default-cell-style-name="ce4"/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2" table:style-name="ce26">
            <text:p>核能發電後端營運基金出國計畫執行情形報告表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covered-table-cell/>
          <table:covered-table-cell table:number-columns-repeated="4"/>
          <table:table-cell office:value-type="string" table:style-name="ce4">
            <text:p>單位：新臺幣元</text:p>
          </table:table-cell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2" table:style-name="ce3"/>
          <table:table-cell table:style-name="ce6"/>
          <table:table-cell office:value-type="string" table:number-columns-spanned="2" table:number-rows-spanned="1" table:style-name="ce39">
            <text:p>截至 108 年 12 月 31 日止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string" table:number-columns-spanned="3" table:number-rows-spanned="3" table:style-name="ce27">
            <text:p>計 畫 名 稱</text:p>
          </table:table-cell>
          <table:covered-table-cell table:number-columns-repeated="2"/>
          <table:table-cell office:value-type="string" table:number-columns-spanned="1" table:number-rows-spanned="3" table:style-name="ce28">
            <text:p>法定預算金額</text:p>
          </table:table-cell>
          <table:table-cell office:value-type="string" table:number-columns-spanned="1" table:number-rows-spanned="3" table:style-name="ce29">
            <text:p>實際執行金額</text:p>
          </table:table-cell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法定預算金額</text:p>
            <text:p>(單位：千元)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8">
            <text:p>1-1</text:p>
          </table:table-cell>
          <table:table-cell office:value-type="string" table:style-name="ce34">
            <text:p>開會</text:p>
          </table:table-cell>
          <table:table-cell office:value-type="string" table:style-name="ce10">
            <text:p>放射性廢棄物集中式貯存技術參訪</text:p>
          </table:table-cell>
          <table:table-cell office:value-type="float" office:value="760000" table:formula="of:=[.G8]*1000" table:style-name="ce40">
            <text:p>760,000<text:s/></text:p>
          </table:table-cell>
          <table:table-cell office:value-type="float" office:value="810912" table:style-name="ce43">
            <text:p>810,912<text:s/></text:p>
          </table:table-cell>
          <table:table-cell table:style-name="ce12"/>
          <table:table-cell office:value-type="float" office:value="760" table:style-name="ce13">
            <text:p>76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4">
            <text:p>1-2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低放射性廢棄物最終處置國際會議</text:p>
          </table:table-cell>
          <table:table-cell office:value-type="float" office:value="760000" table:formula="of:=[.G9]*1000" table:style-name="ce41">
            <text:p>760,000<text:s/></text:p>
          </table:table-cell>
          <table:table-cell office:value-type="float" office:value="736389" table:formula="of:=202318+534071" table:style-name="ce44">
            <text:p>736,389<text:s/></text:p>
          </table:table-cell>
          <table:table-cell table:style-name="ce17"/>
          <table:table-cell office:value-type="float" office:value="760" table:style-name="ce13">
            <text:p>76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3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處置技術國際技術交流</text:p>
          </table:table-cell>
          <table:table-cell office:value-type="float" office:value="190000" table:formula="of:=[.G10]*1000" table:style-name="ce41">
            <text:p>190,000<text:s/></text:p>
          </table:table-cell>
          <table:table-cell office:value-type="float" office:value="176087" table:style-name="ce44">
            <text:p>176,087<text:s/></text:p>
          </table:table-cell>
          <table:table-cell table:style-name="ce17"/>
          <table:table-cell office:value-type="float" office:value="190" table:style-name="ce13">
            <text:p>190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4">
            <text:p>1-4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洽談境外處置合作</text:p>
          </table:table-cell>
          <table:table-cell office:value-type="float" office:value="190000" table:formula="of:=[.G11]*1000" table:style-name="ce41">
            <text:p>190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190" table:style-name="ce13">
            <text:p>190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4">
            <text:p>1-5</text:p>
          </table:table-cell>
          <table:table-cell office:value-type="string" table:style-name="ce9">
            <text:p>考察</text:p>
          </table:table-cell>
          <table:table-cell office:value-type="string" table:style-name="ce18">
            <text:p>亞太地區除役及選址作業經驗考察</text:p>
          </table:table-cell>
          <table:table-cell office:value-type="float" office:value="431000" table:formula="of:=[.G12]*1000" table:style-name="ce41">
            <text:p>431,000<text:s/></text:p>
          </table:table-cell>
          <table:table-cell office:value-type="float" office:value="118056" table:style-name="ce44">
            <text:p>118,056<text:s/></text:p>
          </table:table-cell>
          <table:table-cell table:style-name="ce17"/>
          <table:table-cell office:value-type="float" office:value="431" table:style-name="ce13">
            <text:p>43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6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最終處置技術交流年會</text:p>
          </table:table-cell>
          <table:table-cell office:value-type="float" office:value="408000" table:formula="of:=[.G13]*1000" table:style-name="ce41">
            <text:p>408,000<text:s/></text:p>
          </table:table-cell>
          <table:table-cell office:value-type="float" office:value="220694" table:style-name="ce44">
            <text:p>220,694<text:s/></text:p>
          </table:table-cell>
          <table:table-cell table:style-name="ce17"/>
          <table:table-cell office:value-type="float" office:value="408" table:style-name="ce13">
            <text:p>40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7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核種遷移研討會</text:p>
          </table:table-cell>
          <table:table-cell office:value-type="float" office:value="386000" table:formula="of:=[.G14]*1000" table:style-name="ce41">
            <text:p>386,000<text:s/></text:p>
          </table:table-cell>
          <table:table-cell office:value-type="float" office:value="345207" table:style-name="ce44">
            <text:p>345,207<text:s/></text:p>
          </table:table-cell>
          <table:table-cell table:style-name="ce17"/>
          <table:table-cell office:value-type="float" office:value="386" table:style-name="ce13">
            <text:p>386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8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國際處置技術研討會</text:p>
          </table:table-cell>
          <table:table-cell office:value-type="float" office:value="896000" table:formula="of:=[.G15]*1000" table:style-name="ce41">
            <text:p>896,000<text:s/></text:p>
          </table:table-cell>
          <table:table-cell office:value-type="float" office:value="875670" table:formula="of:=503482+372188" table:style-name="ce45">
            <text:p>875,670<text:s/></text:p>
          </table:table-cell>
          <table:table-cell table:style-name="ce17"/>
          <table:table-cell office:value-type="float" office:value="896" table:style-name="ce13">
            <text:p>89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9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最終處置地質科學研討會</text:p>
          </table:table-cell>
          <table:table-cell office:value-type="float" office:value="448000" table:formula="of:=[.G16]*1000" table:style-name="ce41">
            <text:p>448,000<text:s/></text:p>
          </table:table-cell>
          <table:table-cell office:value-type="float" office:value="359058" table:style-name="ce44">
            <text:p>359,058<text:s/></text:p>
          </table:table-cell>
          <table:table-cell table:style-name="ce17"/>
          <table:table-cell office:value-type="float" office:value="448" table:style-name="ce13">
            <text:p>448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4">
            <text:p>1-10</text:p>
          </table:table-cell>
          <table:table-cell office:value-type="string" table:style-name="ce9">
            <text:p>考察</text:p>
          </table:table-cell>
          <table:table-cell office:value-type="string" table:style-name="ce15">
            <text:p>高放射性廢棄物設施觀摩與討論會議</text:p>
          </table:table-cell>
          <table:table-cell office:value-type="float" office:value="820000" table:formula="of:=[.G17]*1000" table:style-name="ce41">
            <text:p>820,000<text:s/></text:p>
          </table:table-cell>
          <table:table-cell office:value-type="float" office:value="712191" table:formula="of:=411795+300396" table:style-name="ce44">
            <text:p>712,191<text:s/></text:p>
          </table:table-cell>
          <table:table-cell table:style-name="ce17"/>
          <table:table-cell office:value-type="float" office:value="820" table:style-name="ce13">
            <text:p>82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1</text:p>
          </table:table-cell>
          <table:table-cell office:value-type="string" table:style-name="ce9">
            <text:p>研習</text:p>
          </table:table-cell>
          <table:table-cell office:value-type="string" table:style-name="ce18">
            <text:p>核電廠除役研習計畫</text:p>
          </table:table-cell>
          <table:table-cell office:value-type="float" office:value="5364000" table:formula="of:=[.G18]*1000" table:style-name="ce41">
            <text:p>5,364,000<text:s/></text:p>
          </table:table-cell>
          <table:table-cell office:value-type="float" office:value="3958515" table:formula="of:=3243369+302504+412642" table:style-name="ce44">
            <text:p>3,958,515<text:s/></text:p>
          </table:table-cell>
          <table:table-cell table:style-name="ce17"/>
          <table:table-cell office:value-type="float" office:value="5364" table:style-name="ce13">
            <text:p>5,364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2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美國EPRI除役組織之會員國際會議</text:p>
          </table:table-cell>
          <table:table-cell office:value-type="float" office:value="1050000" table:formula="of:=[.G19]*1000" table:style-name="ce41">
            <text:p>1,050,000<text:s/></text:p>
          </table:table-cell>
          <table:table-cell office:value-type="float" office:value="830939" table:formula="of:=460994+369945" table:style-name="ce44">
            <text:p>830,939<text:s/></text:p>
          </table:table-cell>
          <table:table-cell table:style-name="ce17"/>
          <table:table-cell office:value-type="float" office:value="1050" table:style-name="ce13">
            <text:p>1,05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3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OECD-NEA CPD除役國際研討會</text:p>
          </table:table-cell>
          <table:table-cell office:value-type="float" office:value="1050000" table:formula="of:=[.G20]*1000" table:style-name="ce41">
            <text:p>1,050,000<text:s/></text:p>
          </table:table-cell>
          <table:table-cell office:value-type="float" office:value="649650" table:formula="of:=173813+247337+228500" table:style-name="ce44">
            <text:p>649,650<text:s/></text:p>
          </table:table-cell>
          <table:table-cell table:style-name="ce17"/>
          <table:table-cell office:value-type="float" office:value="1050" table:style-name="ce13">
            <text:p>1,05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4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WANO除役國際研討會或除役設施Benchmarking Visit</text:p>
          </table:table-cell>
          <table:table-cell office:value-type="float" office:value="1050000" table:formula="of:=[.G21]*1000" table:style-name="ce41">
            <text:p>1,050,000<text:s/></text:p>
          </table:table-cell>
          <table:table-cell office:value-type="float" office:value="635613" table:style-name="ce44">
            <text:p>635,613<text:s/></text:p>
          </table:table-cell>
          <table:table-cell table:style-name="ce17"/>
          <table:table-cell office:value-type="float" office:value="1050" table:style-name="ce13">
            <text:p>1,05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5</text:p>
          </table:table-cell>
          <table:table-cell office:value-type="string" table:style-name="ce9">
            <text:p>考察</text:p>
          </table:table-cell>
          <table:table-cell office:value-type="string" table:style-name="ce18">
            <text:p>核設施除役參訪計畫</text:p>
          </table:table-cell>
          <table:table-cell office:value-type="float" office:value="1050000" table:formula="of:=[.G22]*1000" table:style-name="ce41">
            <text:p>1,050,000<text:s/></text:p>
          </table:table-cell>
          <table:table-cell office:value-type="float" office:value="576790" table:formula="of:=102991+473799" table:style-name="ce44">
            <text:p>576,790<text:s/></text:p>
          </table:table-cell>
          <table:table-cell table:style-name="ce17"/>
          <table:table-cell office:value-type="float" office:value="1050" table:style-name="ce13">
            <text:p>1,05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6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參與除役法規及除役作業管制訮討會</text:p>
          </table:table-cell>
          <table:table-cell office:value-type="float" office:value="645000" table:formula="of:=[.G23]*1000" table:style-name="ce41">
            <text:p>645,000<text:s/></text:p>
          </table:table-cell>
          <table:table-cell office:value-type="float" office:value="339000" table:formula="of:=108542+230458" table:style-name="ce44">
            <text:p>339,000<text:s/></text:p>
          </table:table-cell>
          <table:table-cell table:style-name="ce17"/>
          <table:table-cell office:value-type="float" office:value="645" table:style-name="ce13">
            <text:p>645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5">
            <text:p>1-17</text:p>
          </table:table-cell>
          <table:table-cell office:value-type="string" table:style-name="ce36">
            <text:p>開會</text:p>
          </table:table-cell>
          <table:table-cell office:value-type="string" table:style-name="ce37">
            <text:p>國外除役產業鏈交流活動</text:p>
          </table:table-cell>
          <table:table-cell office:value-type="float" office:value="345000" table:formula="of:=[.G24]*1000" table:style-name="ce47">
            <text:p>345,000<text:s/></text:p>
          </table:table-cell>
          <table:table-cell office:value-type="float" office:value="285319" table:style-name="ce48">
            <text:p>285,319<text:s/></text:p>
          </table:table-cell>
          <table:table-cell table:style-name="ce38"/>
          <table:table-cell office:value-type="float" office:value="345" table:style-name="ce13">
            <text:p>345<text:s/></text:p>
          </table:table-cell>
          <table:table-cell table:number-columns-repeated="16377" table:style-name="ce7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office:value-type="float" office:value="15843000" table:formula="of:=SUM([.D8:.D24])" table:style-name="ce42">
            <text:p>15,843,000<text:s/></text:p>
          </table:table-cell>
          <table:table-cell office:value-type="float" office:value="11630090" table:formula="of:=SUM([.E8:.E24])" table:style-name="ce42">
            <text:p>11,630,090<text:s/></text:p>
          </table:table-cell>
          <table:table-cell table:style-name="ce20"/>
          <table:table-cell office:value-type="float" office:value="15843" table:formula="of:=SUM([.G8:.G24])" table:style-name="ce21">
            <text:p>15,843<text:s/></text:p>
          </table:table-cell>
          <table:table-cell table:number-columns-repeated="16377"/>
        </table:table-row>
        <table:table-row table:style-name="ro11">
          <table:table-cell table:style-name="ce22"/>
          <table:table-cell table:number-columns-repeated="2" table:style-name="ce4"/>
          <table:table-cell table:style-name="ce23"/>
          <table:table-cell table:number-columns-repeated="16380" table:style-name="ce4"/>
        </table:table-row>
        <table:table-row table:number-rows-repeated="2" table:style-name="ro12">
          <table:table-cell table:style-name="ce22"/>
          <table:table-cell table:number-columns-repeated="16383" table:style-name="ce4"/>
        </table:table-row>
        <table:table-row table:number-rows-repeated="1048548" table:style-name="ro12">
          <table:table-cell table:number-columns-repeated="16384"/>
        </table:table-row>
        <table:named-expressions>
          <table:named-expression table:name="aag" table:expression="of:=[.#REF!]" table:base-cell-address="105-院核.$A$1"/>
          <table:named-expression table:name="bb" table:expression="of:=[.#REF!]" table:base-cell-address="105-院核.$A$1"/>
          <table:named-range table:name="BPO" table:cell-range-address="'file://10.21.1.85/c$/Users/u002865/Desktop/預算%20月報表1040401/簽辦%20公文/營運收支%20預算初編%20106年/基金/秀姝%20106年/105預算工作底稿-送會計處版(0129final)修改出國.xls'#用途別.$A$1:用途別.$B$321" table:base-cell-address="105-院核.$A$1"/>
          <table:named-expression table:name="CdW" table:expression="of:=[.#REF!]" table:base-cell-address="105-院核.$A$1"/>
          <table:named-expression table:name="CV" table:expression="of:=[.#REF!]" table:base-cell-address="105-院核.$A$1"/>
          <table:named-expression table:name="dd" table:expression="of:=[.#REF!]" table:base-cell-address="105-院核.$A$1"/>
          <table:named-expression table:name="FDS" table:expression="of:=[.#REF!]" table:base-cell-address="105-院核.$A$1"/>
          <table:named-expression table:name="iu" table:expression="of:=[.#REF!]" table:base-cell-address="105-院核.$A$1"/>
          <table:named-expression table:name="JH" table:expression="of:=[.#REF!]" table:base-cell-address="105-院核.$A$1"/>
          <table:named-expression table:name="JK" table:expression="of:=[.#REF!]" table:base-cell-address="105-院核.$A$1"/>
          <table:named-expression table:name="KK" table:expression="of:=[.#REF!]" table:base-cell-address="105-院核.$A$1"/>
          <table:named-expression table:name="kkgg" table:expression="of:=[.#REF!]" table:base-cell-address="105-院核.$A$1"/>
          <table:named-expression table:name="KP" table:expression="of:=[.#REF!]" table:base-cell-address="105-院核.$A$1"/>
          <table:named-expression table:name="KU" table:expression="of:=[.#REF!]" table:base-cell-address="105-院核.$A$1"/>
          <table:named-expression table:name="LK" table:expression="of:=[.#REF!]" table:base-cell-address="105-院核.$A$1"/>
          <table:named-expression table:name="mj" table:expression="of:=[.#REF!]" table:base-cell-address="105-院核.$A$1"/>
          <table:named-expression table:name="ppa" table:expression="of:=[.#REF!]" table:base-cell-address="105-院核.$A$1"/>
          <table:named-range table:name="Print_Area" table:cell-range-address="108-法定.$A$1:108-法定.$F$25" table:base-cell-address="108-法定.$A$1"/>
          <table:named-range table:name="Print_Titles" table:cell-range-address="108-法定.$A$5:108-法定.$IO$7" table:base-cell-address="108-法定.$A$1"/>
          <table:named-expression table:name="qw" table:expression="of:=[.#REF!]" table:base-cell-address="105-院核.$A$1"/>
          <table:named-expression table:name="QWA" table:expression="of:=[.#REF!]" table:base-cell-address="105-院核.$A$1"/>
          <table:named-range table:name="rr" table:cell-range-address="108-法定.$A$1:108-法定.$D$26" table:base-cell-address="108-法定.$A$1"/>
          <table:named-expression table:name="RRR" table:expression="of:=[.#REF!]" table:base-cell-address="105-院核.$A$1"/>
          <table:named-expression table:name="RT" table:expression="of:=[.#REF!]" table:base-cell-address="105-院核.$A$1"/>
          <table:named-expression table:name="ss" table:expression="of:=[.#REF!]" table:base-cell-address="105-院核.$A$1"/>
          <table:named-expression table:name="SSS" table:expression="of:=[.#REF!]" table:base-cell-address="105-院核.$A$1"/>
          <table:named-expression table:name="TR" table:expression="of:=[.#REF!]" table:base-cell-address="105-院核.$A$1"/>
          <table:named-expression table:name="TT" table:expression="of:=[.#REF!]" table:base-cell-address="105-院核.$A$1"/>
          <table:named-expression table:name="ty" table:expression="of:=[.#REF!]" table:base-cell-address="105-院核.$A$1"/>
          <table:named-expression table:name="uu" table:expression="of:=[.#REF!]" table:base-cell-address="105-院核.$A$1"/>
          <table:named-expression table:name="uup" table:expression="of:=[.#REF!]" table:base-cell-address="105-院核.$A$1"/>
          <table:named-expression table:name="vcz" table:expression="of:=[.#REF!]" table:base-cell-address="105-院核.$A$1"/>
          <table:named-expression table:name="we" table:expression="of:=[.#REF!]" table:base-cell-address="105-院核.$A$1"/>
          <table:named-expression table:name="XXXX" table:expression="of:=[.#REF!]" table:base-cell-address="105-院核.$A$1"/>
          <table:named-expression table:name="YY" table:expression="of:=[.#REF!]" table:base-cell-address="105-院核.$A$1"/>
          <table:named-expression table:name="YYY" table:expression="of:=[.#REF!]" table:base-cell-address="105-院核.$A$1"/>
          <table:named-expression table:name="ZZZZ" table:expression="of:=[.#REF!]" table:base-cell-address="105-院核.$A$1"/>
        </table:named-expressions>
      </table:table>
      <table:table table:name="109-法定" table:style-name="ta1">
        <table:table-column table:style-name="co1" table:default-cell-style-name="ce22"/>
        <table:table-column table:style-name="co1" table:default-cell-style-name="ce4"/>
        <table:table-column table:style-name="co2" table:default-cell-style-name="ce4"/>
        <table:table-column table:style-name="co3" table:default-cell-style-name="ce24"/>
        <table:table-column table:style-name="co4" table:default-cell-style-name="ce4"/>
        <table:table-column table:style-name="co5" table:default-cell-style-name="ce4"/>
        <table:table-column table:style-name="co8" table:default-cell-style-name="ce4" table:visibility="collapse"/>
        <table:table-column table:style-name="co7" table:number-columns-repeated="16377" table:default-cell-style-name="ce4"/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2" table:style-name="ce26">
            <text:p>核能發電後端營運基金出國計畫執行情形報告表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covered-table-cell/>
          <table:covered-table-cell table:number-columns-repeated="4"/>
          <table:table-cell office:value-type="string" table:style-name="ce4">
            <text:p>單位：新臺幣元</text:p>
          </table:table-cell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2" table:style-name="ce3"/>
          <table:table-cell table:style-name="ce6"/>
          <table:table-cell office:value-type="string" table:number-columns-spanned="2" table:number-rows-spanned="1" table:style-name="ce39">
            <text:p>截至 109 年 12 月 31 日止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string" table:number-columns-spanned="3" table:number-rows-spanned="3" table:style-name="ce27">
            <text:p>計 畫 名 稱</text:p>
          </table:table-cell>
          <table:covered-table-cell table:number-columns-repeated="2"/>
          <table:table-cell office:value-type="string" table:number-columns-spanned="1" table:number-rows-spanned="3" table:style-name="ce28">
            <text:p>法定預算金額</text:p>
          </table:table-cell>
          <table:table-cell office:value-type="string" table:number-columns-spanned="1" table:number-rows-spanned="3" table:style-name="ce29">
            <text:p>實際執行金額</text:p>
          </table:table-cell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法定預算金額</text:p>
            <text:p>(單位：千元)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style-name="ce8">
            <text:p>1-1</text:p>
          </table:table-cell>
          <table:table-cell office:value-type="string" table:style-name="ce34">
            <text:p>開會</text:p>
          </table:table-cell>
          <table:table-cell office:value-type="string" table:style-name="ce10">
            <text:p>放射性廢棄物集中式貯存技術參訪</text:p>
          </table:table-cell>
          <table:table-cell office:value-type="float" office:value="760000" table:formula="of:=[.G8]*1000" table:style-name="ce40">
            <text:p>760,000<text:s/></text:p>
          </table:table-cell>
          <table:table-cell office:value-type="float" office:value="0" table:style-name="ce43">
            <text:p>0<text:s/></text:p>
          </table:table-cell>
          <table:table-cell table:style-name="ce12"/>
          <table:table-cell office:value-type="float" office:value="760" table:style-name="ce13">
            <text:p>76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14">
            <text:p>1-2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低放射性廢棄物最終處置國際會議</text:p>
          </table:table-cell>
          <table:table-cell office:value-type="float" office:value="760000" table:formula="of:=[.G9]*1000" table:style-name="ce41">
            <text:p>760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760" table:style-name="ce13">
            <text:p>76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3</text:p>
          </table:table-cell>
          <table:table-cell office:value-type="string" table:style-name="ce9">
            <text:p>考察</text:p>
          </table:table-cell>
          <table:table-cell office:value-type="string" table:style-name="ce18">
            <text:p>亞太地區除役及選址作業經驗考察</text:p>
          </table:table-cell>
          <table:table-cell office:value-type="float" office:value="431000" table:formula="of:=[.G10]*1000" table:style-name="ce41">
            <text:p>431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431" table:style-name="ce13">
            <text:p>431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14">
            <text:p>1-4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美國EPRI乾貯組織會員之國際會議</text:p>
          </table:table-cell>
          <table:table-cell office:value-type="float" office:value="800000" table:formula="of:=[.G11]*1000" table:style-name="ce41">
            <text:p>800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800" table:style-name="ce13">
            <text:p>800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14">
            <text:p>1-5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2020年IAEA核子保防業務協調會議</text:p>
          </table:table-cell>
          <table:table-cell office:value-type="float" office:value="370000" table:formula="of:=[.G12]*1000" table:style-name="ce41">
            <text:p>370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370" table:style-name="ce13">
            <text:p>37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6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國際處置技術研討會</text:p>
          </table:table-cell>
          <table:table-cell office:value-type="float" office:value="890000" table:formula="of:=[.G13]*1000" table:style-name="ce41">
            <text:p>890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890" table:style-name="ce13">
            <text:p>89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7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高放射性廢棄物設施觀摩與討論會議</text:p>
          </table:table-cell>
          <table:table-cell office:value-type="float" office:value="814000" table:formula="of:=[.G14]*1000" table:style-name="ce41">
            <text:p>814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814" table:style-name="ce13">
            <text:p>814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8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國際高放處置地質暨地球科學研討會</text:p>
          </table:table-cell>
          <table:table-cell office:value-type="float" office:value="381000" table:formula="of:=[.G15]*1000" table:style-name="ce41">
            <text:p>381,000<text:s/></text:p>
          </table:table-cell>
          <table:table-cell office:value-type="float" office:value="0" table:style-name="ce45">
            <text:p>0<text:s/></text:p>
          </table:table-cell>
          <table:table-cell table:style-name="ce17"/>
          <table:table-cell office:value-type="float" office:value="381" table:style-name="ce13">
            <text:p>38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1-9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美國EPRI除役組織之會員國際會議</text:p>
          </table:table-cell>
          <table:table-cell office:value-type="float" office:value="219000" table:formula="of:=[.G16]*1000" table:style-name="ce41">
            <text:p>219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219" table:style-name="ce13">
            <text:p>219<text:s/></text:p>
          </table:table-cell>
          <table:table-cell table:number-columns-repeated="16377" table:style-name="ce7"/>
        </table:table-row>
        <table:table-row table:style-name="ro16">
          <table:table-cell office:value-type="string" table:style-name="ce14">
            <text:p>1-10</text:p>
          </table:table-cell>
          <table:table-cell office:value-type="string" table:style-name="ce9">
            <text:p>開會</text:p>
          </table:table-cell>
          <table:table-cell office:value-type="string" table:style-name="ce15">
            <text:p>OECD-NEA除役國際研討會</text:p>
          </table:table-cell>
          <table:table-cell office:value-type="float" office:value="437000" table:formula="of:=[.G17]*1000" table:style-name="ce41">
            <text:p>437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437" table:style-name="ce13">
            <text:p>437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1</text:p>
          </table:table-cell>
          <table:table-cell office:value-type="string" table:style-name="ce9">
            <text:p>研習</text:p>
          </table:table-cell>
          <table:table-cell office:value-type="string" table:style-name="ce18">
            <text:p>核電廠除役現場實務作業研習計畫</text:p>
          </table:table-cell>
          <table:table-cell office:value-type="float" office:value="1438000" table:formula="of:=[.G18]*1000" table:style-name="ce41">
            <text:p>1,438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1438" table:style-name="ce13">
            <text:p>1,438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2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國外核能電廠除役作業觀摩及核電廠除役計畫交流會議</text:p>
          </table:table-cell>
          <table:table-cell office:value-type="float" office:value="328000" table:formula="of:=[.G19]*1000" table:style-name="ce41">
            <text:p>328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328" table:style-name="ce13">
            <text:p>328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3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WANO除役國際研討會或除役設施標竿學習參訪</text:p>
          </table:table-cell>
          <table:table-cell office:value-type="float" office:value="164000" table:formula="of:=[.G20]*1000" table:style-name="ce41">
            <text:p>164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164" table:style-name="ce13">
            <text:p>164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4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英國核能除役局(NDA)國際產業鏈大會</text:p>
          </table:table-cell>
          <table:table-cell office:value-type="float" office:value="99000" table:formula="of:=[.G21]*1000" table:style-name="ce41">
            <text:p>99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99" table:style-name="ce13">
            <text:p>99<text:s/></text:p>
          </table:table-cell>
          <table:table-cell table:number-columns-repeated="16377" table:style-name="ce7"/>
        </table:table-row>
        <table:table-row table:style-name="ro17">
          <table:table-cell office:value-type="string" table:style-name="ce14">
            <text:p>1-15</text:p>
          </table:table-cell>
          <table:table-cell office:value-type="string" table:style-name="ce9">
            <text:p>開會</text:p>
          </table:table-cell>
          <table:table-cell office:value-type="string" table:style-name="ce18">
            <text:p>核電廠除役研習計畫－除役廠址輻射特性與輻射偵檢特性調查</text:p>
          </table:table-cell>
          <table:table-cell office:value-type="float" office:value="155000" table:formula="of:=[.G22]*1000" table:style-name="ce41">
            <text:p>155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155" table:style-name="ce13">
            <text:p>155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14">
            <text:p>1-16</text:p>
          </table:table-cell>
          <table:table-cell office:value-type="string" table:style-name="ce9">
            <text:p>考察</text:p>
          </table:table-cell>
          <table:table-cell office:value-type="string" table:style-name="ce18">
            <text:p>除役電廠輻射特性調查與放射性廢棄物外釋作業參訪</text:p>
          </table:table-cell>
          <table:table-cell office:value-type="float" office:value="199000" table:formula="of:=[.G23]*1000" table:style-name="ce41">
            <text:p>199,000<text:s/></text:p>
          </table:table-cell>
          <table:table-cell office:value-type="float" office:value="0" table:style-name="ce44">
            <text:p>0<text:s/></text:p>
          </table:table-cell>
          <table:table-cell table:style-name="ce17"/>
          <table:table-cell office:value-type="float" office:value="199" table:style-name="ce13">
            <text:p>199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5">
            <text:p>1-17</text:p>
          </table:table-cell>
          <table:table-cell office:value-type="string" table:style-name="ce36">
            <text:p>開會</text:p>
          </table:table-cell>
          <table:table-cell office:value-type="string" table:style-name="ce37">
            <text:p>參與除役法規及除役作業管制研討會</text:p>
          </table:table-cell>
          <table:table-cell office:value-type="float" office:value="186000" table:formula="of:=[.G24]*1000" table:style-name="ce47">
            <text:p>186,000<text:s/></text:p>
          </table:table-cell>
          <table:table-cell office:value-type="float" office:value="0" table:style-name="ce48">
            <text:p>0<text:s/></text:p>
          </table:table-cell>
          <table:table-cell table:style-name="ce38"/>
          <table:table-cell office:value-type="float" office:value="186" table:style-name="ce13">
            <text:p>186<text:s/></text:p>
          </table:table-cell>
          <table:table-cell table:number-columns-repeated="16377" table:style-name="ce7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office:value-type="float" office:value="8431000" table:formula="of:=SUM([.D8:.D24])" table:style-name="ce42">
            <text:p>8,431,000<text:s/></text:p>
          </table:table-cell>
          <table:table-cell office:value-type="float" office:value="0" table:formula="of:=SUM([.E8:.E24])" table:style-name="ce42">
            <text:p>0<text:s/></text:p>
          </table:table-cell>
          <table:table-cell table:style-name="ce20"/>
          <table:table-cell office:value-type="float" office:value="8431" table:formula="of:=SUM([.G8:.G24])" table:style-name="ce21">
            <text:p>8,431<text:s/></text:p>
          </table:table-cell>
          <table:table-cell table:number-columns-repeated="16377"/>
        </table:table-row>
        <table:table-row table:style-name="ro11">
          <table:table-cell table:style-name="ce22"/>
          <table:table-cell table:number-columns-repeated="2" table:style-name="ce4"/>
          <table:table-cell table:style-name="ce23"/>
          <table:table-cell table:number-columns-repeated="16380" table:style-name="ce4"/>
        </table:table-row>
        <table:table-row table:number-rows-repeated="2" table:style-name="ro12">
          <table:table-cell table:style-name="ce22"/>
          <table:table-cell table:number-columns-repeated="16383" table:style-name="ce4"/>
        </table:table-row>
        <table:table-row table:number-rows-repeated="1048548" table:style-name="ro12">
          <table:table-cell table:number-columns-repeated="16384"/>
        </table:table-row>
        <table:named-expressions>
          <table:named-expression table:name="aag" table:expression="of:=[.#REF!]" table:base-cell-address="105-院核.$A$1"/>
          <table:named-expression table:name="bb" table:expression="of:=[.#REF!]" table:base-cell-address="105-院核.$A$1"/>
          <table:named-range table:name="BPO" table:cell-range-address="'file://10.21.1.85/c$/Users/u002865/Desktop/預算%20月報表1040401/簽辦%20公文/營運收支%20預算初編%20106年/基金/秀姝%20106年/105預算工作底稿-送會計處版(0129final)修改出國.xls'#用途別.$A$1:用途別.$B$321" table:base-cell-address="105-院核.$A$1"/>
          <table:named-expression table:name="CdW" table:expression="of:=[.#REF!]" table:base-cell-address="105-院核.$A$1"/>
          <table:named-expression table:name="CV" table:expression="of:=[.#REF!]" table:base-cell-address="105-院核.$A$1"/>
          <table:named-expression table:name="dd" table:expression="of:=[.#REF!]" table:base-cell-address="105-院核.$A$1"/>
          <table:named-expression table:name="FDS" table:expression="of:=[.#REF!]" table:base-cell-address="105-院核.$A$1"/>
          <table:named-expression table:name="iu" table:expression="of:=[.#REF!]" table:base-cell-address="105-院核.$A$1"/>
          <table:named-expression table:name="JH" table:expression="of:=[.#REF!]" table:base-cell-address="105-院核.$A$1"/>
          <table:named-expression table:name="JK" table:expression="of:=[.#REF!]" table:base-cell-address="105-院核.$A$1"/>
          <table:named-expression table:name="KK" table:expression="of:=[.#REF!]" table:base-cell-address="105-院核.$A$1"/>
          <table:named-expression table:name="kkgg" table:expression="of:=[.#REF!]" table:base-cell-address="105-院核.$A$1"/>
          <table:named-expression table:name="KP" table:expression="of:=[.#REF!]" table:base-cell-address="105-院核.$A$1"/>
          <table:named-expression table:name="KU" table:expression="of:=[.#REF!]" table:base-cell-address="105-院核.$A$1"/>
          <table:named-expression table:name="LK" table:expression="of:=[.#REF!]" table:base-cell-address="105-院核.$A$1"/>
          <table:named-expression table:name="mj" table:expression="of:=[.#REF!]" table:base-cell-address="105-院核.$A$1"/>
          <table:named-expression table:name="ppa" table:expression="of:=[.#REF!]" table:base-cell-address="105-院核.$A$1"/>
          <table:named-range table:name="Print_Area" table:cell-range-address="109-法定.$A$1:109-法定.$F$25" table:base-cell-address="109-法定.$A$1"/>
          <table:named-range table:name="Print_Titles" table:cell-range-address="109-法定.$A$5:109-法定.$IM$7" table:base-cell-address="109-法定.$A$1"/>
          <table:named-expression table:name="qw" table:expression="of:=[.#REF!]" table:base-cell-address="105-院核.$A$1"/>
          <table:named-expression table:name="QWA" table:expression="of:=[.#REF!]" table:base-cell-address="105-院核.$A$1"/>
          <table:named-range table:name="rr" table:cell-range-address="109-法定.$A$1:109-法定.$D$26" table:base-cell-address="109-法定.$A$1"/>
          <table:named-expression table:name="RRR" table:expression="of:=[.#REF!]" table:base-cell-address="105-院核.$A$1"/>
          <table:named-expression table:name="RT" table:expression="of:=[.#REF!]" table:base-cell-address="105-院核.$A$1"/>
          <table:named-expression table:name="ss" table:expression="of:=[.#REF!]" table:base-cell-address="105-院核.$A$1"/>
          <table:named-expression table:name="SSS" table:expression="of:=[.#REF!]" table:base-cell-address="105-院核.$A$1"/>
          <table:named-expression table:name="TR" table:expression="of:=[.#REF!]" table:base-cell-address="105-院核.$A$1"/>
          <table:named-expression table:name="TT" table:expression="of:=[.#REF!]" table:base-cell-address="105-院核.$A$1"/>
          <table:named-expression table:name="ty" table:expression="of:=[.#REF!]" table:base-cell-address="105-院核.$A$1"/>
          <table:named-expression table:name="uu" table:expression="of:=[.#REF!]" table:base-cell-address="105-院核.$A$1"/>
          <table:named-expression table:name="uup" table:expression="of:=[.#REF!]" table:base-cell-address="105-院核.$A$1"/>
          <table:named-expression table:name="vcz" table:expression="of:=[.#REF!]" table:base-cell-address="105-院核.$A$1"/>
          <table:named-expression table:name="we" table:expression="of:=[.#REF!]" table:base-cell-address="105-院核.$A$1"/>
          <table:named-expression table:name="XXXX" table:expression="of:=[.#REF!]" table:base-cell-address="105-院核.$A$1"/>
          <table:named-expression table:name="YY" table:expression="of:=[.#REF!]" table:base-cell-address="105-院核.$A$1"/>
          <table:named-expression table:name="YYY" table:expression="of:=[.#REF!]" table:base-cell-address="105-院核.$A$1"/>
          <table:named-expression table:name="ZZZZ" table:expression="of:=[.#REF!]" table:base-cell-address="105-院核.$A$1"/>
        </table:named-expressions>
      </table:table>
      <table:table table:name="'file://10.21.1.85/c$/Users/u002865/Desktop/預算%20月報表1040401/簽辦%20公文/營運收支%20預算初編%20106年/基金/秀姝%20106年/會後彙總%20106預算工作底稿-各組%20.xls'#用途別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用途別" table:mode="copy-results-only"/>
        <table:table-column/>
        <table:table-row>
          <table:table-cell office:value-type="string" office:string-value="A10"/>
          <table:table-cell office:value-type="string" office:string-value="董監事報酬"/>
          <table:table-cell table:number-columns-repeated="16382"/>
        </table:table-row>
        <table:table-row>
          <table:table-cell office:value-type="string" office:string-value="A20"/>
          <table:table-cell office:value-type="string" office:string-value="顧問人員報酬"/>
          <table:table-cell table:number-columns-repeated="16382"/>
        </table:table-row>
        <table:table-row>
          <table:table-cell office:value-type="string" office:string-value="A30"/>
          <table:table-cell office:value-type="string" office:string-value="職員薪金"/>
          <table:table-cell table:number-columns-repeated="16382"/>
        </table:table-row>
        <table:table-row>
          <table:table-cell office:value-type="string" office:string-value="A40"/>
          <table:table-cell office:value-type="string" office:string-value="工員工資"/>
          <table:table-cell table:number-columns-repeated="16382"/>
        </table:table-row>
        <table:table-row>
          <table:table-cell office:value-type="string" office:string-value="B10"/>
          <table:table-cell office:value-type="string" office:string-value="聘用人員薪金"/>
          <table:table-cell table:number-columns-repeated="16382"/>
        </table:table-row>
        <table:table-row>
          <table:table-cell office:value-type="string" office:string-value="B11"/>
          <table:table-cell office:value-type="string" office:string-value="計次聘用人員薪金"/>
          <table:table-cell table:number-columns-repeated="16382"/>
        </table:table-row>
        <table:table-row>
          <table:table-cell office:value-type="string" office:string-value="B30"/>
          <table:table-cell office:value-type="string" office:string-value="臨時工員工資"/>
          <table:table-cell table:number-columns-repeated="16382"/>
        </table:table-row>
        <table:table-row>
          <table:table-cell office:value-type="string" office:string-value="B31"/>
          <table:table-cell office:value-type="string" office:string-value="臨時替工工資"/>
          <table:table-cell table:number-columns-repeated="16382"/>
        </table:table-row>
        <table:table-row>
          <table:table-cell office:value-type="string" office:string-value="C10"/>
          <table:table-cell office:value-type="string" office:string-value="加班誤餐費"/>
          <table:table-cell table:number-columns-repeated="16382"/>
        </table:table-row>
        <table:table-row>
          <table:table-cell office:value-type="string" office:string-value="C11"/>
          <table:table-cell office:value-type="string" office:string-value="不休假誤餐費"/>
          <table:table-cell table:number-columns-repeated="16382"/>
        </table:table-row>
        <table:table-row>
          <table:table-cell office:value-type="string" office:string-value="C12"/>
          <table:table-cell office:value-type="string" office:string-value="維修作業加班費"/>
          <table:table-cell table:number-columns-repeated="16382"/>
        </table:table-row>
        <table:table-row>
          <table:table-cell office:value-type="string" office:string-value="C20"/>
          <table:table-cell office:value-type="string" office:string-value="值班誤餐費"/>
          <table:table-cell table:number-columns-repeated="16382"/>
        </table:table-row>
        <table:table-row>
          <table:table-cell office:value-type="string" office:string-value="D20"/>
          <table:table-cell office:value-type="string" office:string-value="領班津貼"/>
          <table:table-cell table:number-columns-repeated="16382"/>
        </table:table-row>
        <table:table-row>
          <table:table-cell office:value-type="string" office:string-value="D30"/>
          <table:table-cell office:value-type="string" office:string-value="僻地津貼"/>
          <table:table-cell table:number-columns-repeated="16382"/>
        </table:table-row>
        <table:table-row>
          <table:table-cell office:value-type="string" office:string-value="D40"/>
          <table:table-cell office:value-type="string" office:string-value="危險工作津貼"/>
          <table:table-cell table:number-columns-repeated="16382"/>
        </table:table-row>
        <table:table-row>
          <table:table-cell office:value-type="string" office:string-value="D41"/>
          <table:table-cell office:value-type="string" office:string-value="維護公共安全津貼"/>
          <table:table-cell table:number-columns-repeated="16382"/>
        </table:table-row>
        <table:table-row>
          <table:table-cell office:value-type="string" office:string-value="D90"/>
          <table:table-cell office:value-type="string" office:string-value="其他津貼"/>
          <table:table-cell table:number-columns-repeated="16382"/>
        </table:table-row>
        <table:table-row>
          <table:table-cell office:value-type="string" office:string-value="D91"/>
          <table:table-cell office:value-type="string" office:string-value="核能工作加給"/>
          <table:table-cell table:number-columns-repeated="16382"/>
        </table:table-row>
        <table:table-row>
          <table:table-cell office:value-type="string" office:string-value="D92"/>
          <table:table-cell office:value-type="string" office:string-value="值勤報酬"/>
          <table:table-cell table:number-columns-repeated="16382"/>
        </table:table-row>
        <table:table-row>
          <table:table-cell office:value-type="string" office:string-value="D93"/>
          <table:table-cell office:value-type="string" office:string-value="兼任司機加給"/>
          <table:table-cell table:number-columns-repeated="16382"/>
        </table:table-row>
        <table:table-row>
          <table:table-cell office:value-type="string" office:string-value="E10"/>
          <table:table-cell office:value-type="string" office:string-value="績效獎金"/>
          <table:table-cell table:number-columns-repeated="16382"/>
        </table:table-row>
        <table:table-row>
          <table:table-cell office:value-type="string" office:string-value="E11"/>
          <table:table-cell office:value-type="string" office:string-value="提供資料獎金"/>
          <table:table-cell table:number-columns-repeated="16382"/>
        </table:table-row>
        <table:table-row>
          <table:table-cell office:value-type="string" office:string-value="E20"/>
          <table:table-cell office:value-type="string" office:string-value="工作獎金"/>
          <table:table-cell table:number-columns-repeated="16382"/>
        </table:table-row>
        <table:table-row>
          <table:table-cell office:value-type="string" office:string-value="E21"/>
          <table:table-cell office:value-type="string" office:string-value="考核獎金"/>
          <table:table-cell table:number-columns-repeated="16382"/>
        </table:table-row>
        <table:table-row>
          <table:table-cell office:value-type="string" office:string-value="E22"/>
          <table:table-cell office:value-type="string" office:string-value="全勤獎金"/>
          <table:table-cell table:number-columns-repeated="16382"/>
        </table:table-row>
        <table:table-row>
          <table:table-cell office:value-type="string" office:string-value="E23"/>
          <table:table-cell office:value-type="string" office:string-value="考成獎金"/>
          <table:table-cell table:number-columns-repeated="16382"/>
        </table:table-row>
        <table:table-row>
          <table:table-cell office:value-type="string" office:string-value="E30"/>
          <table:table-cell office:value-type="string" office:string-value="久任年資獎金"/>
          <table:table-cell table:number-columns-repeated="16382"/>
        </table:table-row>
        <table:table-row>
          <table:table-cell office:value-type="string" office:string-value="E40"/>
          <table:table-cell office:value-type="string" office:string-value="生產獎金"/>
          <table:table-cell table:number-columns-repeated="16382"/>
        </table:table-row>
        <table:table-row>
          <table:table-cell office:value-type="string" office:string-value="E41"/>
          <table:table-cell office:value-type="string" office:string-value="研究發明獎金"/>
          <table:table-cell table:number-columns-repeated="16382"/>
        </table:table-row>
        <table:table-row>
          <table:table-cell office:value-type="string" office:string-value="E42"/>
          <table:table-cell office:value-type="string" office:string-value="收費獎金"/>
          <table:table-cell table:number-columns-repeated="16382"/>
        </table:table-row>
        <table:table-row>
          <table:table-cell office:value-type="string" office:string-value="E90"/>
          <table:table-cell office:value-type="string" office:string-value="其他獎金"/>
          <table:table-cell table:number-columns-repeated="16382"/>
        </table:table-row>
        <table:table-row>
          <table:table-cell office:value-type="string" office:string-value="F12"/>
          <table:table-cell office:value-type="string" office:string-value="職員月退休金Ｃ"/>
          <table:table-cell table:number-columns-repeated="16382"/>
        </table:table-row>
        <table:table-row>
          <table:table-cell office:value-type="string" office:string-value="F13"/>
          <table:table-cell office:value-type="string" office:string-value="提撥職員退休金"/>
          <table:table-cell table:number-columns-repeated="16382"/>
        </table:table-row>
        <table:table-row>
          <table:table-cell office:value-type="string" office:string-value="F20"/>
          <table:table-cell office:value-type="string" office:string-value="提撥工員退休金"/>
          <table:table-cell table:number-columns-repeated="16382"/>
        </table:table-row>
        <table:table-row>
          <table:table-cell office:value-type="string" office:string-value="F21"/>
          <table:table-cell office:value-type="string" office:string-value="工員月退休金"/>
          <table:table-cell table:number-columns-repeated="16382"/>
        </table:table-row>
        <table:table-row>
          <table:table-cell office:value-type="string" office:string-value="F30"/>
          <table:table-cell office:value-type="string" office:string-value="卹償金"/>
          <table:table-cell table:number-columns-repeated="16382"/>
        </table:table-row>
        <table:table-row>
          <table:table-cell office:value-type="string" office:string-value="F31"/>
          <table:table-cell office:value-type="string" office:string-value="慰問金"/>
          <table:table-cell table:number-columns-repeated="16382"/>
        </table:table-row>
        <table:table-row>
          <table:table-cell office:value-type="string" office:string-value="G10"/>
          <table:table-cell office:value-type="string" office:string-value="職員資遣費"/>
          <table:table-cell table:number-columns-repeated="16382"/>
        </table:table-row>
        <table:table-row>
          <table:table-cell office:value-type="string" office:string-value="G20"/>
          <table:table-cell office:value-type="string" office:string-value="工員資遣費"/>
          <table:table-cell table:number-columns-repeated="16382"/>
        </table:table-row>
        <table:table-row>
          <table:table-cell office:value-type="string" office:string-value="H10"/>
          <table:table-cell office:value-type="string" office:string-value="分擔職員保險費"/>
          <table:table-cell table:number-columns-repeated="16382"/>
        </table:table-row>
        <table:table-row>
          <table:table-cell office:value-type="string" office:string-value="H11"/>
          <table:table-cell office:value-type="string" office:string-value="分擔工員保險費"/>
          <table:table-cell table:number-columns-repeated="16382"/>
        </table:table-row>
        <table:table-row>
          <table:table-cell office:value-type="string" office:string-value="H12"/>
          <table:table-cell office:value-type="string" office:string-value="分擔職員全民健保費"/>
          <table:table-cell table:number-columns-repeated="16382"/>
        </table:table-row>
        <table:table-row>
          <table:table-cell office:value-type="string" office:string-value="H13"/>
          <table:table-cell office:value-type="string" office:string-value="分擔工員全民健保費"/>
          <table:table-cell table:number-columns-repeated="16382"/>
        </table:table-row>
        <table:table-row>
          <table:table-cell office:value-type="string" office:string-value="H30"/>
          <table:table-cell office:value-type="string" office:string-value="傷病醫藥費"/>
          <table:table-cell table:number-columns-repeated="16382"/>
        </table:table-row>
        <table:table-row>
          <table:table-cell office:value-type="string" office:string-value="H50"/>
          <table:table-cell office:value-type="string" office:string-value="提撥福利金"/>
          <table:table-cell table:number-columns-repeated="16382"/>
        </table:table-row>
        <table:table-row>
          <table:table-cell office:value-type="string" office:string-value="H60"/>
          <table:table-cell office:value-type="string" office:string-value="體育活動費"/>
          <table:table-cell table:number-columns-repeated="16382"/>
        </table:table-row>
        <table:table-row>
          <table:table-cell office:value-type="string" office:string-value="H80"/>
          <table:table-cell office:value-type="string" office:string-value="其他福利費"/>
          <table:table-cell table:number-columns-repeated="16382"/>
        </table:table-row>
        <table:table-row>
          <table:table-cell office:value-type="string" office:string-value="H90"/>
          <table:table-cell office:value-type="string" office:string-value="提繳工資墊償費用"/>
          <table:table-cell table:number-columns-repeated="16382"/>
        </table:table-row>
        <table:table-row>
          <table:table-cell office:value-type="string" office:string-value="I20"/>
          <table:table-cell office:value-type="string" office:string-value="工作場所電費"/>
          <table:table-cell table:number-columns-repeated="16382"/>
        </table:table-row>
        <table:table-row>
          <table:table-cell office:value-type="string" office:string-value="I40"/>
          <table:table-cell office:value-type="string" office:string-value="工作場所水費"/>
          <table:table-cell table:number-columns-repeated="16382"/>
        </table:table-row>
        <table:table-row>
          <table:table-cell office:value-type="string" office:string-value="I70"/>
          <table:table-cell office:value-type="string" office:string-value="煤氣費"/>
          <table:table-cell table:number-columns-repeated="16382"/>
        </table:table-row>
        <table:table-row>
          <table:table-cell office:value-type="string" office:string-value="J10"/>
          <table:table-cell office:value-type="string" office:string-value="郵費"/>
          <table:table-cell table:number-columns-repeated="16382"/>
        </table:table-row>
        <table:table-row>
          <table:table-cell office:value-type="string" office:string-value="J20"/>
          <table:table-cell office:value-type="string" office:string-value="電話費"/>
          <table:table-cell table:number-columns-repeated="16382"/>
        </table:table-row>
        <table:table-row>
          <table:table-cell office:value-type="string" office:string-value="J30"/>
          <table:table-cell office:value-type="string" office:string-value="電報費"/>
          <table:table-cell table:number-columns-repeated="16382"/>
        </table:table-row>
        <table:table-row>
          <table:table-cell office:value-type="string" office:string-value="J40"/>
          <table:table-cell office:value-type="string" office:string-value="數據通信費"/>
          <table:table-cell table:number-columns-repeated="16382"/>
        </table:table-row>
        <table:table-row>
          <table:table-cell office:value-type="string" office:string-value="K10"/>
          <table:table-cell office:value-type="string" office:string-value="國內旅費"/>
          <table:table-cell table:number-columns-repeated="16382"/>
        </table:table-row>
        <table:table-row>
          <table:table-cell office:value-type="string" office:string-value="K20"/>
          <table:table-cell office:value-type="string" office:string-value="國外旅費"/>
          <table:table-cell table:number-columns-repeated="16382"/>
        </table:table-row>
        <table:table-row>
          <table:table-cell office:value-type="string" office:string-value="K50"/>
          <table:table-cell office:value-type="string" office:string-value="貨物運費"/>
          <table:table-cell table:number-columns-repeated="16382"/>
        </table:table-row>
        <table:table-row>
          <table:table-cell office:value-type="string" office:string-value="L10"/>
          <table:table-cell office:value-type="string" office:string-value="印刷及裝訂費"/>
          <table:table-cell table:number-columns-repeated="16382"/>
        </table:table-row>
        <table:table-row>
          <table:table-cell office:value-type="string" office:string-value="L40"/>
          <table:table-cell office:value-type="string" office:string-value="公告費"/>
          <table:table-cell table:number-columns-repeated="16382"/>
        </table:table-row>
        <table:table-row>
          <table:table-cell office:value-type="string" office:string-value="L60"/>
          <table:table-cell office:value-type="string" office:string-value="業務宣導費"/>
          <table:table-cell table:number-columns-repeated="16382"/>
        </table:table-row>
        <table:table-row>
          <table:table-cell office:value-type="string" office:string-value="M10"/>
          <table:table-cell office:value-type="string" office:string-value="土地改良物修護費"/>
          <table:table-cell table:number-columns-repeated="16382"/>
        </table:table-row>
        <table:table-row>
          <table:table-cell office:value-type="string" office:string-value="M20"/>
          <table:table-cell office:value-type="string" office:string-value="一般房屋修護費"/>
          <table:table-cell table:number-columns-repeated="16382"/>
        </table:table-row>
        <table:table-row>
          <table:table-cell office:value-type="string" office:string-value="M40"/>
          <table:table-cell office:value-type="string" office:string-value="其他建築物修護費"/>
          <table:table-cell table:number-columns-repeated="16382"/>
        </table:table-row>
        <table:table-row>
          <table:table-cell office:value-type="string" office:string-value="M50"/>
          <table:table-cell office:value-type="string" office:string-value="發電設備一般修護費"/>
          <table:table-cell table:number-columns-repeated="16382"/>
        </table:table-row>
        <table:table-row>
          <table:table-cell office:value-type="string" office:string-value="M51"/>
          <table:table-cell office:value-type="string" office:string-value="輸電設備修護費"/>
          <table:table-cell table:number-columns-repeated="16382"/>
        </table:table-row>
        <table:table-row>
          <table:table-cell office:value-type="string" office:string-value="M52"/>
          <table:table-cell office:value-type="string" office:string-value="配電設備修護費"/>
          <table:table-cell table:number-columns-repeated="16382"/>
        </table:table-row>
        <table:table-row>
          <table:table-cell office:value-type="string" office:string-value="M53"/>
          <table:table-cell office:value-type="string" office:string-value="發電設備歲修費"/>
          <table:table-cell table:number-columns-repeated="16382"/>
        </table:table-row>
        <table:table-row>
          <table:table-cell office:value-type="string" office:string-value="M54"/>
          <table:table-cell office:value-type="string" office:string-value="其他機械設備修護費"/>
          <table:table-cell table:number-columns-repeated="16382"/>
        </table:table-row>
        <table:table-row>
          <table:table-cell office:value-type="string" office:string-value="M60"/>
          <table:table-cell office:value-type="string" office:string-value="交通運輸設備修護費"/>
          <table:table-cell table:number-columns-repeated="16382"/>
        </table:table-row>
        <table:table-row>
          <table:table-cell office:value-type="string" office:string-value="M61"/>
          <table:table-cell office:value-type="string" office:string-value="通訊設備修護費"/>
          <table:table-cell table:number-columns-repeated="16382"/>
        </table:table-row>
        <table:table-row>
          <table:table-cell office:value-type="string" office:string-value="M70"/>
          <table:table-cell office:value-type="string" office:string-value="什項設備修護費"/>
          <table:table-cell table:number-columns-repeated="16382"/>
        </table:table-row>
        <table:table-row>
          <table:table-cell office:value-type="string" office:string-value="N10"/>
          <table:table-cell office:value-type="string" office:string-value="一般房屋保險費"/>
          <table:table-cell table:number-columns-repeated="16382"/>
        </table:table-row>
        <table:table-row>
          <table:table-cell office:value-type="string" office:string-value="N30"/>
          <table:table-cell office:value-type="string" office:string-value="機械及設備保險費"/>
          <table:table-cell table:number-columns-repeated="16382"/>
        </table:table-row>
        <table:table-row>
          <table:table-cell office:value-type="string" office:string-value="N34"/>
          <table:table-cell office:value-type="string" office:string-value="其他機械設備保費"/>
          <table:table-cell table:number-columns-repeated="16382"/>
        </table:table-row>
        <table:table-row>
          <table:table-cell office:value-type="string" office:string-value="N40"/>
          <table:table-cell office:value-type="string" office:string-value="交通運輸設備保費"/>
          <table:table-cell table:number-columns-repeated="16382"/>
        </table:table-row>
        <table:table-row>
          <table:table-cell office:value-type="string" office:string-value="N50"/>
          <table:table-cell office:value-type="string" office:string-value="什項設備保險費"/>
          <table:table-cell table:number-columns-repeated="16382"/>
        </table:table-row>
        <table:table-row>
          <table:table-cell office:value-type="string" office:string-value="N70"/>
          <table:table-cell office:value-type="string" office:string-value="現金及貨物保險費"/>
          <table:table-cell table:number-columns-repeated="16382"/>
        </table:table-row>
        <table:table-row>
          <table:table-cell office:value-type="string" office:string-value="N71"/>
          <table:table-cell office:value-type="string" office:string-value="核燃料保險費"/>
          <table:table-cell table:number-columns-repeated="16382"/>
        </table:table-row>
        <table:table-row>
          <table:table-cell office:value-type="string" office:string-value="N80"/>
          <table:table-cell office:value-type="string" office:string-value="責任保險費"/>
          <table:table-cell table:number-columns-repeated="16382"/>
        </table:table-row>
        <table:table-row>
          <table:table-cell office:value-type="string" office:string-value="N90"/>
          <table:table-cell office:value-type="string" office:string-value="佣金匯費手續費"/>
          <table:table-cell table:number-columns-repeated="16382"/>
        </table:table-row>
        <table:table-row>
          <table:table-cell office:value-type="string" office:string-value="N91"/>
          <table:table-cell office:value-type="string" office:string-value="代理費"/>
          <table:table-cell table:number-columns-repeated="16382"/>
        </table:table-row>
        <table:table-row>
          <table:table-cell office:value-type="string" office:string-value="N95"/>
          <table:table-cell office:value-type="string" office:string-value="一般勞務外包費"/>
          <table:table-cell table:number-columns-repeated="16382"/>
        </table:table-row>
        <table:table-row>
          <table:table-cell office:value-type="string" office:string-value="N96"/>
          <table:table-cell office:value-type="string" office:string-value="設備運轉外包費"/>
          <table:table-cell table:number-columns-repeated="16382"/>
        </table:table-row>
        <table:table-row>
          <table:table-cell office:value-type="string" office:string-value="O10"/>
          <table:table-cell office:value-type="string" office:string-value="會計師及精算師公費"/>
          <table:table-cell table:number-columns-repeated="16382"/>
        </table:table-row>
        <table:table-row>
          <table:table-cell office:value-type="string" office:string-value="O20"/>
          <table:table-cell office:value-type="string" office:string-value="法律事務費"/>
          <table:table-cell table:number-columns-repeated="16382"/>
        </table:table-row>
        <table:table-row>
          <table:table-cell office:value-type="string" office:string-value="O30"/>
          <table:table-cell office:value-type="string" office:string-value="工程及管理諮詢服務費 "/>
          <table:table-cell table:number-columns-repeated="16382"/>
        </table:table-row>
        <table:table-row>
          <table:table-cell office:value-type="string" office:string-value="O40"/>
          <table:table-cell office:value-type="string" office:string-value="講課鐘點及稿費"/>
          <table:table-cell table:number-columns-repeated="16382"/>
        </table:table-row>
        <table:table-row>
          <table:table-cell office:value-type="string" office:string-value="O50"/>
          <table:table-cell office:value-type="string" office:string-value="委託調查研究費"/>
          <table:table-cell table:number-columns-repeated="16382"/>
        </table:table-row>
        <table:table-row>
          <table:table-cell office:value-type="string" office:string-value="O60"/>
          <table:table-cell office:value-type="string" office:string-value="委託檢驗試驗費"/>
          <table:table-cell table:number-columns-repeated="16382"/>
        </table:table-row>
        <table:table-row>
          <table:table-cell office:value-type="string" office:string-value="O70"/>
          <table:table-cell office:value-type="string" office:string-value="委託國內考訓費"/>
          <table:table-cell table:number-columns-repeated="16382"/>
        </table:table-row>
        <table:table-row>
          <table:table-cell office:value-type="string" office:string-value="O80"/>
          <table:table-cell office:value-type="string" office:string-value="電算機軟體服務費"/>
          <table:table-cell table:number-columns-repeated="16382"/>
        </table:table-row>
        <table:table-row>
          <table:table-cell office:value-type="string" office:string-value="O85"/>
          <table:table-cell office:value-type="string" office:string-value="保警費用"/>
          <table:table-cell table:number-columns-repeated="16382"/>
        </table:table-row>
        <table:table-row>
          <table:table-cell office:value-type="string" office:string-value="O86"/>
          <table:table-cell office:value-type="string" office:string-value="保全費用"/>
          <table:table-cell table:number-columns-repeated="16382"/>
        </table:table-row>
        <table:table-row>
          <table:table-cell office:value-type="string" office:string-value="O90"/>
          <table:table-cell office:value-type="string" office:string-value="公共關係費"/>
          <table:table-cell table:number-columns-repeated="16382"/>
        </table:table-row>
        <table:table-row>
          <table:table-cell office:value-type="string" office:string-value="P20"/>
          <table:table-cell office:value-type="string" office:string-value="物料"/>
          <table:table-cell table:number-columns-repeated="16382"/>
        </table:table-row>
        <table:table-row>
          <table:table-cell office:value-type="string" office:string-value="P21"/>
          <table:table-cell office:value-type="string" office:string-value="物料Ａ"/>
          <table:table-cell table:number-columns-repeated="16382"/>
        </table:table-row>
        <table:table-row>
          <table:table-cell office:value-type="string" office:string-value="P30"/>
          <table:table-cell office:value-type="string" office:string-value="汽油"/>
          <table:table-cell table:number-columns-repeated="16382"/>
        </table:table-row>
        <table:table-row>
          <table:table-cell office:value-type="string" office:string-value="P31"/>
          <table:table-cell office:value-type="string" office:string-value="其他用油"/>
          <table:table-cell table:number-columns-repeated="16382"/>
        </table:table-row>
        <table:table-row>
          <table:table-cell office:value-type="string" office:string-value="P40"/>
          <table:table-cell office:value-type="string" office:string-value="燃煤"/>
          <table:table-cell table:number-columns-repeated="16382"/>
        </table:table-row>
        <table:table-row>
          <table:table-cell office:value-type="string" office:string-value="P43"/>
          <table:table-cell office:value-type="string" office:string-value="低硫燃料油(１%)"/>
          <table:table-cell table:number-columns-repeated="16382"/>
        </table:table-row>
        <table:table-row>
          <table:table-cell office:value-type="string" office:string-value="P44"/>
          <table:table-cell office:value-type="string" office:string-value="低硫燃料油(0.5%)"/>
          <table:table-cell table:number-columns-repeated="16382"/>
        </table:table-row>
        <table:table-row>
          <table:table-cell office:value-type="string" office:string-value="P45"/>
          <table:table-cell office:value-type="string" office:string-value="低硫高臘質燃料油"/>
          <table:table-cell table:number-columns-repeated="16382"/>
        </table:table-row>
        <table:table-row>
          <table:table-cell office:value-type="string" office:string-value="P46"/>
          <table:table-cell office:value-type="string" office:string-value="柴油"/>
          <table:table-cell table:number-columns-repeated="16382"/>
        </table:table-row>
        <table:table-row>
          <table:table-cell office:value-type="string" office:string-value="P47"/>
          <table:table-cell office:value-type="string" office:string-value="普通柴油"/>
          <table:table-cell table:number-columns-repeated="16382"/>
        </table:table-row>
        <table:table-row>
          <table:table-cell office:value-type="string" office:string-value="P48"/>
          <table:table-cell office:value-type="string" office:string-value="天然氣"/>
          <table:table-cell table:number-columns-repeated="16382"/>
        </table:table-row>
        <table:table-row>
          <table:table-cell office:value-type="string" office:string-value="P50"/>
          <table:table-cell office:value-type="string" office:string-value="生火用燃煤"/>
          <table:table-cell table:number-columns-repeated="16382"/>
        </table:table-row>
        <table:table-row>
          <table:table-cell office:value-type="string" office:string-value="P53"/>
          <table:table-cell office:value-type="string" office:string-value="生火用低硫油(１%)"/>
          <table:table-cell table:number-columns-repeated="16382"/>
        </table:table-row>
        <table:table-row>
          <table:table-cell office:value-type="string" office:string-value="P54"/>
          <table:table-cell office:value-type="string" office:string-value="生火用低硫油(0.5%)"/>
          <table:table-cell table:number-columns-repeated="16382"/>
        </table:table-row>
        <table:table-row>
          <table:table-cell office:value-type="string" office:string-value="P56"/>
          <table:table-cell office:value-type="string" office:string-value="生火用柴油"/>
          <table:table-cell table:number-columns-repeated="16382"/>
        </table:table-row>
        <table:table-row>
          <table:table-cell office:value-type="string" office:string-value="P57"/>
          <table:table-cell office:value-type="string" office:string-value="生火用普通柴油"/>
          <table:table-cell table:number-columns-repeated="16382"/>
        </table:table-row>
        <table:table-row>
          <table:table-cell office:value-type="string" office:string-value="P58"/>
          <table:table-cell office:value-type="string" office:string-value="生火用天然氣"/>
          <table:table-cell table:number-columns-repeated="16382"/>
        </table:table-row>
        <table:table-row>
          <table:table-cell office:value-type="string" office:string-value="P60"/>
          <table:table-cell office:value-type="string" office:string-value="核燃料"/>
          <table:table-cell table:number-columns-repeated="16382"/>
        </table:table-row>
        <table:table-row>
          <table:table-cell office:value-type="string" office:string-value="P80"/>
          <table:table-cell office:value-type="string" office:string-value="油脂"/>
          <table:table-cell table:number-columns-repeated="16382"/>
        </table:table-row>
        <table:table-row>
          <table:table-cell office:value-type="string" office:string-value="Q10"/>
          <table:table-cell office:value-type="string" office:string-value="辦公用品"/>
          <table:table-cell table:number-columns-repeated="16382"/>
        </table:table-row>
        <table:table-row>
          <table:table-cell office:value-type="string" office:string-value="Q11"/>
          <table:table-cell office:value-type="string" office:string-value="辦公器具"/>
          <table:table-cell table:number-columns-repeated="16382"/>
        </table:table-row>
        <table:table-row>
          <table:table-cell office:value-type="string" office:string-value="Q20"/>
          <table:table-cell office:value-type="string" office:string-value="報章什誌"/>
          <table:table-cell table:number-columns-repeated="16382"/>
        </table:table-row>
        <table:table-row>
          <table:table-cell office:value-type="string" office:string-value="Q50"/>
          <table:table-cell office:value-type="string" office:string-value="工作服"/>
          <table:table-cell table:number-columns-repeated="16382"/>
        </table:table-row>
        <table:table-row>
          <table:table-cell office:value-type="string" office:string-value="Q90"/>
          <table:table-cell office:value-type="string" office:string-value="其他"/>
          <table:table-cell table:number-columns-repeated="16382"/>
        </table:table-row>
        <table:table-row>
          <table:table-cell office:value-type="string" office:string-value="Q91"/>
          <table:table-cell office:value-type="string" office:string-value="其他器具"/>
          <table:table-cell table:number-columns-repeated="16382"/>
        </table:table-row>
        <table:table-row>
          <table:table-cell office:value-type="string" office:string-value="R10"/>
          <table:table-cell office:value-type="string" office:string-value="購入電力(水力)"/>
          <table:table-cell table:number-columns-repeated="16382"/>
        </table:table-row>
        <table:table-row>
          <table:table-cell office:value-type="string" office:string-value="R11"/>
          <table:table-cell office:value-type="string" office:string-value="購入電力(汽電)"/>
          <table:table-cell table:number-columns-repeated="16382"/>
        </table:table-row>
        <table:table-row>
          <table:table-cell office:value-type="string" office:string-value="R12"/>
          <table:table-cell office:value-type="string" office:string-value="購入電力(地熱)"/>
          <table:table-cell table:number-columns-repeated="16382"/>
        </table:table-row>
        <table:table-row>
          <table:table-cell office:value-type="string" office:string-value="R13"/>
          <table:table-cell office:value-type="string" office:string-value="購入電力(火力-煤)"/>
          <table:table-cell table:number-columns-repeated="16382"/>
        </table:table-row>
        <table:table-row>
          <table:table-cell office:value-type="string" office:string-value="R14"/>
          <table:table-cell office:value-type="string" office:string-value="購入電力(火力-油)"/>
          <table:table-cell table:number-columns-repeated="16382"/>
        </table:table-row>
        <table:table-row>
          <table:table-cell office:value-type="string" office:string-value="R15"/>
          <table:table-cell office:value-type="string" office:string-value="購入電力(火力-天然氣)"/>
          <table:table-cell table:number-columns-repeated="16382"/>
        </table:table-row>
        <table:table-row>
          <table:table-cell office:value-type="string" office:string-value="R20"/>
          <table:table-cell office:value-type="string" office:string-value="一般土地租金"/>
          <table:table-cell table:number-columns-repeated="16382"/>
        </table:table-row>
        <table:table-row>
          <table:table-cell office:value-type="string" office:string-value="R30"/>
          <table:table-cell office:value-type="string" office:string-value="一般房屋租金"/>
          <table:table-cell table:number-columns-repeated="16382"/>
        </table:table-row>
        <table:table-row>
          <table:table-cell office:value-type="string" office:string-value="R40"/>
          <table:table-cell office:value-type="string" office:string-value="電算機租金使用費"/>
          <table:table-cell table:number-columns-repeated="16382"/>
        </table:table-row>
        <table:table-row>
          <table:table-cell office:value-type="string" office:string-value="R50"/>
          <table:table-cell office:value-type="string" office:string-value="車租"/>
          <table:table-cell table:number-columns-repeated="16382"/>
        </table:table-row>
        <table:table-row>
          <table:table-cell office:value-type="string" office:string-value="R51"/>
          <table:table-cell office:value-type="string" office:string-value="電信設備租金"/>
          <table:table-cell table:number-columns-repeated="16382"/>
        </table:table-row>
        <table:table-row>
          <table:table-cell office:value-type="string" office:string-value="R52"/>
          <table:table-cell office:value-type="string" office:string-value="船租"/>
          <table:table-cell table:number-columns-repeated="16382"/>
        </table:table-row>
        <table:table-row>
          <table:table-cell office:value-type="string" office:string-value="R53"/>
          <table:table-cell office:value-type="string" office:string-value="碼頭設備租金"/>
          <table:table-cell table:number-columns-repeated="16382"/>
        </table:table-row>
        <table:table-row>
          <table:table-cell office:value-type="string" office:string-value="R54"/>
          <table:table-cell office:value-type="string" office:string-value="航空器租金"/>
          <table:table-cell table:number-columns-repeated="16382"/>
        </table:table-row>
        <table:table-row>
          <table:table-cell office:value-type="string" office:string-value="R80"/>
          <table:table-cell office:value-type="string" office:string-value="什項設備租金"/>
          <table:table-cell table:number-columns-repeated="16382"/>
        </table:table-row>
        <table:table-row>
          <table:table-cell office:value-type="string" office:string-value="S09"/>
          <table:table-cell office:value-type="string" office:string-value="土地改良物折舊"/>
          <table:table-cell table:number-columns-repeated="16382"/>
        </table:table-row>
        <table:table-row>
          <table:table-cell office:value-type="string" office:string-value="S10"/>
          <table:table-cell office:value-type="string" office:string-value="一般房屋折舊"/>
          <table:table-cell table:number-columns-repeated="16382"/>
        </table:table-row>
        <table:table-row>
          <table:table-cell office:value-type="string" office:string-value="S11"/>
          <table:table-cell office:value-type="string" office:string-value="其他建築物折舊"/>
          <table:table-cell table:number-columns-repeated="16382"/>
        </table:table-row>
        <table:table-row>
          <table:table-cell office:value-type="string" office:string-value="S20"/>
          <table:table-cell office:value-type="string" office:string-value="發電設備折舊"/>
          <table:table-cell table:number-columns-repeated="16382"/>
        </table:table-row>
        <table:table-row>
          <table:table-cell office:value-type="string" office:string-value="S21"/>
          <table:table-cell office:value-type="string" office:string-value="輸電設備折舊"/>
          <table:table-cell table:number-columns-repeated="16382"/>
        </table:table-row>
        <table:table-row>
          <table:table-cell office:value-type="string" office:string-value="S22"/>
          <table:table-cell office:value-type="string" office:string-value="配電設備折舊"/>
          <table:table-cell table:number-columns-repeated="16382"/>
        </table:table-row>
        <table:table-row>
          <table:table-cell office:value-type="string" office:string-value="S25"/>
          <table:table-cell office:value-type="string" office:string-value="其他機械及設備折舊"/>
          <table:table-cell table:number-columns-repeated="16382"/>
        </table:table-row>
        <table:table-row>
          <table:table-cell office:value-type="string" office:string-value="S30"/>
          <table:table-cell office:value-type="string" office:string-value="交通及運輸設備折舊"/>
          <table:table-cell table:number-columns-repeated="16382"/>
        </table:table-row>
        <table:table-row>
          <table:table-cell office:value-type="string" office:string-value="S60"/>
          <table:table-cell office:value-type="string" office:string-value="什項設備折舊"/>
          <table:table-cell table:number-columns-repeated="16382"/>
        </table:table-row>
        <table:table-row>
          <table:table-cell office:value-type="string" office:string-value="S70"/>
          <table:table-cell office:value-type="string" office:string-value="攤銷電腦軟體費"/>
          <table:table-cell table:number-columns-repeated="16382"/>
        </table:table-row>
        <table:table-row>
          <table:table-cell office:value-type="string" office:string-value="S71"/>
          <table:table-cell office:value-type="string" office:string-value="土地使用權攤銷費用"/>
          <table:table-cell table:number-columns-repeated="16382"/>
        </table:table-row>
        <table:table-row>
          <table:table-cell office:value-type="string" office:string-value="S75"/>
          <table:table-cell office:value-type="string" office:string-value="專利權攤銷費用"/>
          <table:table-cell table:number-columns-repeated="16382"/>
        </table:table-row>
        <table:table-row>
          <table:table-cell office:value-type="string" office:string-value="S80"/>
          <table:table-cell office:value-type="string" office:string-value="其他攤銷費用"/>
          <table:table-cell table:number-columns-repeated="16382"/>
        </table:table-row>
        <table:table-row>
          <table:table-cell office:value-type="string" office:string-value="T20"/>
          <table:table-cell office:value-type="string" office:string-value="一般土地地價稅"/>
          <table:table-cell table:number-columns-repeated="16382"/>
        </table:table-row>
        <table:table-row>
          <table:table-cell office:value-type="string" office:string-value="T30"/>
          <table:table-cell office:value-type="string" office:string-value="一般房屋稅"/>
          <table:table-cell table:number-columns-repeated="16382"/>
        </table:table-row>
        <table:table-row>
          <table:table-cell office:value-type="string" office:string-value="T40"/>
          <table:table-cell office:value-type="string" office:string-value="關稅"/>
          <table:table-cell table:number-columns-repeated="16382"/>
        </table:table-row>
        <table:table-row>
          <table:table-cell office:value-type="string" office:string-value="T43"/>
          <table:table-cell office:value-type="string" office:string-value="使用牌照稅"/>
          <table:table-cell table:number-columns-repeated="16382"/>
        </table:table-row>
        <table:table-row>
          <table:table-cell office:value-type="string" office:string-value="T44"/>
          <table:table-cell office:value-type="string" office:string-value="營業稅"/>
          <table:table-cell table:number-columns-repeated="16382"/>
        </table:table-row>
        <table:table-row>
          <table:table-cell office:value-type="string" office:string-value="T45"/>
          <table:table-cell office:value-type="string" office:string-value="印花稅"/>
          <table:table-cell table:number-columns-repeated="16382"/>
        </table:table-row>
        <table:table-row>
          <table:table-cell office:value-type="string" office:string-value="T80"/>
          <table:table-cell office:value-type="string" office:string-value="行政規費"/>
          <table:table-cell table:number-columns-repeated="16382"/>
        </table:table-row>
        <table:table-row>
          <table:table-cell office:value-type="string" office:string-value="T82"/>
          <table:table-cell office:value-type="string" office:string-value="汽車燃料使用費"/>
          <table:table-cell table:number-columns-repeated="16382"/>
        </table:table-row>
        <table:table-row>
          <table:table-cell office:value-type="string" office:string-value="T84"/>
          <table:table-cell office:value-type="string" office:string-value="空氣污染防制費"/>
          <table:table-cell table:number-columns-repeated="16382"/>
        </table:table-row>
        <table:table-row>
          <table:table-cell office:value-type="string" office:string-value="T85"/>
          <table:table-cell office:value-type="string" office:string-value="其他污染防制費"/>
          <table:table-cell table:number-columns-repeated="16382"/>
        </table:table-row>
        <table:table-row>
          <table:table-cell office:value-type="string" office:string-value="U10"/>
          <table:table-cell office:value-type="string" office:string-value="國際組織會費"/>
          <table:table-cell table:number-columns-repeated="16382"/>
        </table:table-row>
        <table:table-row>
          <table:table-cell office:value-type="string" office:string-value="U11"/>
          <table:table-cell office:value-type="string" office:string-value="學術團體會費"/>
          <table:table-cell table:number-columns-repeated="16382"/>
        </table:table-row>
        <table:table-row>
          <table:table-cell office:value-type="string" office:string-value="U12"/>
          <table:table-cell office:value-type="string" office:string-value="職業團體會費"/>
          <table:table-cell table:number-columns-repeated="16382"/>
        </table:table-row>
        <table:table-row>
          <table:table-cell office:value-type="string" office:string-value="U15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16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17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18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19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0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1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2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3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4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5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6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7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8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9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30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1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2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3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4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5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6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7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8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9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40"/>
          <table:table-cell office:value-type="string" office:string-value="捐助政府機構"/>
          <table:table-cell table:number-columns-repeated="16382"/>
        </table:table-row>
        <table:table-row>
          <table:table-cell office:value-type="string" office:string-value="U76"/>
          <table:table-cell office:value-type="string" office:string-value="分擔其他費用"/>
          <table:table-cell table:number-columns-repeated="16382"/>
        </table:table-row>
        <table:table-row>
          <table:table-cell office:value-type="string" office:string-value="U80"/>
          <table:table-cell office:value-type="string" office:string-value="獎勵費用"/>
          <table:table-cell table:number-columns-repeated="16382"/>
        </table:table-row>
        <table:table-row>
          <table:table-cell office:value-type="string" office:string-value="U83"/>
          <table:table-cell office:value-type="string" office:string-value="貼補用戶發電成本"/>
          <table:table-cell table:number-columns-repeated="16382"/>
        </table:table-row>
        <table:table-row>
          <table:table-cell office:value-type="string" office:string-value="V20"/>
          <table:table-cell office:value-type="string" office:string-value="一般賠償"/>
          <table:table-cell table:number-columns-repeated="16382"/>
        </table:table-row>
        <table:table-row>
          <table:table-cell office:value-type="string" office:string-value="W20"/>
          <table:table-cell office:value-type="string" office:string-value="核後端營運費用"/>
          <table:table-cell table:number-columns-repeated="16382"/>
        </table:table-row>
        <table:table-row>
          <table:table-cell office:value-type="string" office:string-value="X10"/>
          <table:table-cell office:value-type="string" office:string-value="貸項"/>
          <table:table-cell table:number-columns-repeated="16382"/>
        </table:table-row>
        <table:table-row>
          <table:table-cell office:value-type="string" office:string-value="550001"/>
          <table:table-cell office:value-type="string" office:string-value="債券利息"/>
          <table:table-cell table:number-columns-repeated="16382"/>
        </table:table-row>
        <table:table-row>
          <table:table-cell office:value-type="string" office:string-value="550002"/>
          <table:table-cell office:value-type="string" office:string-value="長期借款利息"/>
          <table:table-cell table:number-columns-repeated="16382"/>
        </table:table-row>
        <table:table-row>
          <table:table-cell office:value-type="string" office:string-value="550003"/>
          <table:table-cell office:value-type="string" office:string-value="其他利息"/>
          <table:table-cell table:number-columns-repeated="16382"/>
        </table:table-row>
        <table:table-row>
          <table:table-cell office:value-type="string" office:string-value="550004"/>
          <table:table-cell office:value-type="string" office:string-value="預收待轉增資款利息"/>
          <table:table-cell table:number-columns-repeated="16382"/>
        </table:table-row>
        <table:table-row>
          <table:table-cell office:value-type="string" office:string-value="550011"/>
          <table:table-cell office:value-type="string" office:string-value="債券利息貸項"/>
          <table:table-cell table:number-columns-repeated="16382"/>
        </table:table-row>
        <table:table-row>
          <table:table-cell office:value-type="string" office:string-value="550012"/>
          <table:table-cell office:value-type="string" office:string-value="長期借款利息貸項"/>
          <table:table-cell table:number-columns-repeated="16382"/>
        </table:table-row>
        <table:table-row>
          <table:table-cell office:value-type="string" office:string-value="560001"/>
          <table:table-cell office:value-type="string" office:string-value="匯費證券發行費"/>
          <table:table-cell table:number-columns-repeated="16382"/>
        </table:table-row>
        <table:table-row>
          <table:table-cell office:value-type="string" office:string-value="560002"/>
          <table:table-cell office:value-type="string" office:string-value="攤銷債券發行費用"/>
          <table:table-cell table:number-columns-repeated="16382"/>
        </table:table-row>
        <table:table-row>
          <table:table-cell office:value-type="string" office:string-value="570001"/>
          <table:table-cell office:value-type="string" office:string-value="盤存虧損"/>
          <table:table-cell table:number-columns-repeated="16382"/>
        </table:table-row>
        <table:table-row>
          <table:table-cell office:value-type="string" office:string-value="570011"/>
          <table:table-cell office:value-type="string" office:string-value="出售非固定資產損失"/>
          <table:table-cell table:number-columns-repeated="16382"/>
        </table:table-row>
        <table:table-row>
          <table:table-cell office:value-type="string" office:string-value="570012"/>
          <table:table-cell office:value-type="string" office:string-value="出售固定資產損失"/>
          <table:table-cell table:number-columns-repeated="16382"/>
        </table:table-row>
        <table:table-row>
          <table:table-cell office:value-type="string" office:string-value="570015"/>
          <table:table-cell office:value-type="string" office:string-value="報廢非固定資產損失"/>
          <table:table-cell table:number-columns-repeated="16382"/>
        </table:table-row>
        <table:table-row>
          <table:table-cell office:value-type="string" office:string-value="570022"/>
          <table:table-cell office:value-type="string" office:string-value="出售土地虧損"/>
          <table:table-cell table:number-columns-repeated="16382"/>
        </table:table-row>
        <table:table-row>
          <table:table-cell office:value-type="string" office:string-value="570025"/>
          <table:table-cell office:value-type="string" office:string-value="報廢固定資產損失"/>
          <table:table-cell table:number-columns-repeated="16382"/>
        </table:table-row>
        <table:table-row>
          <table:table-cell office:value-type="string" office:string-value="570031"/>
          <table:table-cell office:value-type="string" office:string-value="前期支出Ａ"/>
          <table:table-cell table:number-columns-repeated="16382"/>
        </table:table-row>
        <table:table-row>
          <table:table-cell office:value-type="string" office:string-value="570032"/>
          <table:table-cell office:value-type="string" office:string-value="前期支出Ｂ"/>
          <table:table-cell table:number-columns-repeated="16382"/>
        </table:table-row>
        <table:table-row>
          <table:table-cell office:value-type="string" office:string-value="570040"/>
          <table:table-cell office:value-type="string" office:string-value="禮樂廢污泥處理費"/>
          <table:table-cell table:number-columns-repeated="16382"/>
        </table:table-row>
        <table:table-row>
          <table:table-cell office:value-type="string" office:string-value="590011"/>
          <table:table-cell office:value-type="string" office:string-value="火災損失"/>
          <table:table-cell table:number-columns-repeated="16382"/>
        </table:table-row>
        <table:table-row>
          <table:table-cell office:value-type="string" office:string-value="590021"/>
          <table:table-cell office:value-type="string" office:string-value="非常損失-前期"/>
          <table:table-cell table:number-columns-repeated="16382"/>
        </table:table-row>
        <table:table-row>
          <table:table-cell office:value-type="string" office:string-value="590031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2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3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4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5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6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7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8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9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0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1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2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3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4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5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6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7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8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9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51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2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3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4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5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6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7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8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9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0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1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2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3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4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5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6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7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8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9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91"/>
          <table:table-cell office:value-type="string" office:string-value="其他損失"/>
          <table:table-cell table:number-columns-repeated="16382"/>
        </table:table-row>
        <table:table-row>
          <table:table-cell office:value-type="string" office:string-value="590112"/>
          <table:table-cell office:value-type="string" office:string-value="職員資遣費"/>
          <table:table-cell table:number-columns-repeated="16382"/>
        </table:table-row>
        <table:table-row>
          <table:table-cell office:value-type="string" office:string-value="590113"/>
          <table:table-cell office:value-type="string" office:string-value="工員資遣費"/>
          <table:table-cell table:number-columns-repeated="16382"/>
        </table:table-row>
        <table:table-row>
          <table:table-cell office:value-type="string" office:string-value="590114"/>
          <table:table-cell office:value-type="string" office:string-value="提撥職員退休金"/>
          <table:table-cell table:number-columns-repeated="16382"/>
        </table:table-row>
        <table:table-row>
          <table:table-cell office:value-type="string" office:string-value="590115"/>
          <table:table-cell office:value-type="string" office:string-value="提撥工員退休金"/>
          <table:table-cell table:number-columns-repeated="16382"/>
        </table:table-row>
        <table:table-row>
          <table:table-cell office:value-type="string" office:string-value="590116"/>
          <table:table-cell office:value-type="string" office:string-value="分擔職員眷屬保除費"/>
          <table:table-cell table:number-columns-repeated="16382"/>
        </table:table-row>
        <table:table-row>
          <table:table-cell office:value-type="string" office:string-value="590117"/>
          <table:table-cell office:value-type="string" office:string-value="分擔工員眷屬保除費"/>
          <table:table-cell table:number-columns-repeated="16382"/>
        </table:table-row>
        <table:table-row>
          <table:table-cell office:value-type="string" office:string-value="590118"/>
          <table:table-cell office:value-type="string" office:string-value="分擔退休配偶保費"/>
          <table:table-cell table:number-columns-repeated="16382"/>
        </table:table-row>
        <table:table-row>
          <table:table-cell office:value-type="string" office:string-value="590121"/>
          <table:table-cell office:value-type="string" office:string-value="提撥福利金"/>
          <table:table-cell table:number-columns-repeated="16382"/>
        </table:table-row>
        <table:table-row>
          <table:table-cell office:value-type="string" office:string-value="590121"/>
          <table:table-cell office:value-type="string" office:string-value="體育活動費"/>
          <table:table-cell table:number-columns-repeated="16382"/>
        </table:table-row>
        <table:table-row>
          <table:table-cell office:value-type="string" office:string-value="590128"/>
          <table:table-cell office:value-type="string" office:string-value="其他福利金Ａ"/>
          <table:table-cell table:number-columns-repeated="16382"/>
        </table:table-row>
        <table:table-row>
          <table:table-cell office:value-type="string" office:string-value="590129"/>
          <table:table-cell office:value-type="string" office:string-value="其他福利金Ｂ"/>
          <table:table-cell table:number-columns-repeated="16382"/>
        </table:table-row>
        <table:table-row>
          <table:table-cell office:value-type="string" office:string-value="590130"/>
          <table:table-cell office:value-type="string" office:string-value="國外旅費"/>
          <table:table-cell table:number-columns-repeated="16382"/>
        </table:table-row>
        <table:table-row>
          <table:table-cell office:value-type="string" office:string-value="590132"/>
          <table:table-cell office:value-type="string" office:string-value="員工宿舍修護費"/>
          <table:table-cell table:number-columns-repeated="16382"/>
        </table:table-row>
        <table:table-row>
          <table:table-cell office:value-type="string" office:string-value="590133"/>
          <table:table-cell office:value-type="string" office:string-value="其他建築物修護費"/>
          <table:table-cell table:number-columns-repeated="16382"/>
        </table:table-row>
        <table:table-row>
          <table:table-cell office:value-type="string" office:string-value="590134"/>
          <table:table-cell office:value-type="string" office:string-value="非營業資產修護費"/>
          <table:table-cell table:number-columns-repeated="16382"/>
        </table:table-row>
        <table:table-row>
          <table:table-cell office:value-type="string" office:string-value="590138"/>
          <table:table-cell office:value-type="string" office:string-value="委託國內考選訓練費"/>
          <table:table-cell table:number-columns-repeated="16382"/>
        </table:table-row>
        <table:table-row>
          <table:table-cell office:value-type="string" office:string-value="590141"/>
          <table:table-cell office:value-type="string" office:string-value="員工宿舍基地租金"/>
          <table:table-cell table:number-columns-repeated="16382"/>
        </table:table-row>
        <table:table-row>
          <table:table-cell office:value-type="string" office:string-value="590151"/>
          <table:table-cell office:value-type="string" office:string-value="員工宿舍折舊"/>
          <table:table-cell table:number-columns-repeated="16382"/>
        </table:table-row>
        <table:table-row>
          <table:table-cell office:value-type="string" office:string-value="590157"/>
          <table:table-cell office:value-type="string" office:string-value="非營業設備折舊"/>
          <table:table-cell table:number-columns-repeated="16382"/>
        </table:table-row>
        <table:table-row>
          <table:table-cell office:value-type="string" office:string-value="590161"/>
          <table:table-cell office:value-type="string" office:string-value="員工宿舍基地地價稅"/>
          <table:table-cell table:number-columns-repeated="16382"/>
        </table:table-row>
        <table:table-row>
          <table:table-cell office:value-type="string" office:string-value="590164"/>
          <table:table-cell office:value-type="string" office:string-value="員工宿舍房屋稅"/>
          <table:table-cell table:number-columns-repeated="16382"/>
        </table:table-row>
        <table:table-row>
          <table:table-cell office:value-type="string" office:string-value="590171"/>
          <table:table-cell office:value-type="string" office:string-value="協助改善道路交通"/>
          <table:table-cell table:number-columns-repeated="16382"/>
        </table:table-row>
        <table:table-row>
          <table:table-cell office:value-type="string" office:string-value="590174"/>
          <table:table-cell office:value-type="string" office:string-value="繳納殘胞福利補助金"/>
          <table:table-cell table:number-columns-repeated="16382"/>
        </table:table-row>
        <table:table-row>
          <table:table-cell office:value-type="string" office:string-value="590199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590201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590301"/>
          <table:table-cell office:value-type="string" office:string-value="捐助政府機構"/>
          <table:table-cell table:number-columns-repeated="16382"/>
        </table:table-row>
        <table:table-row>
          <table:table-cell office:value-type="string" office:string-value="590401"/>
          <table:table-cell office:value-type="string" office:string-value="捐助國外團體"/>
          <table:table-cell table:number-columns-repeated="16382"/>
        </table:table-row>
        <table:table-row>
          <table:table-cell office:value-type="string" office:string-value="590501"/>
          <table:table-cell office:value-type="string" office:string-value="分擔其他費用"/>
          <table:table-cell table:number-columns-repeated="16382"/>
        </table:table-row>
        <table:table-row>
          <table:table-cell office:value-type="string" office:string-value="590581"/>
          <table:table-cell office:value-type="string" office:string-value="資產損失"/>
          <table:table-cell table:number-columns-repeated="16382"/>
        </table:table-row>
        <table:table-row>
          <table:table-cell office:value-type="string" office:string-value="590585"/>
          <table:table-cell office:value-type="string" office:string-value="一般賠償"/>
          <table:table-cell table:number-columns-repeated="16382"/>
        </table:table-row>
        <table:table-row>
          <table:table-cell office:value-type="float" office:value="580013"/>
          <table:table-cell office:value-type="string" office:string-value="職員薪金"/>
          <table:table-cell table:number-columns-repeated="16382"/>
        </table:table-row>
        <table:table-row>
          <table:table-cell office:value-type="float" office:value="580031"/>
          <table:table-cell office:value-type="string" office:string-value="加班誤餐費"/>
          <table:table-cell table:number-columns-repeated="16382"/>
        </table:table-row>
        <table:table-row>
          <table:table-cell office:value-type="float" office:value="580032"/>
          <table:table-cell office:value-type="string" office:string-value="不休假加班費"/>
          <table:table-cell table:number-columns-repeated="16382"/>
        </table:table-row>
        <table:table-row>
          <table:table-cell office:value-type="float" office:value="580049"/>
          <table:table-cell office:value-type="string" office:string-value="國外工作差旅津貼"/>
          <table:table-cell table:number-columns-repeated="16382"/>
        </table:table-row>
        <table:table-row>
          <table:table-cell office:value-type="float" office:value="580051"/>
          <table:table-cell office:value-type="string" office:string-value="績效獎金"/>
          <table:table-cell table:number-columns-repeated="16382"/>
        </table:table-row>
        <table:table-row>
          <table:table-cell office:value-type="float" office:value="580052"/>
          <table:table-cell office:value-type="string" office:string-value="工作獎金"/>
          <table:table-cell table:number-columns-repeated="16382"/>
        </table:table-row>
        <table:table-row>
          <table:table-cell office:value-type="float" office:value="580053"/>
          <table:table-cell office:value-type="string" office:string-value="考績獎金"/>
          <table:table-cell table:number-columns-repeated="16382"/>
        </table:table-row>
        <table:table-row>
          <table:table-cell office:value-type="float" office:value="580061"/>
          <table:table-cell office:value-type="string" office:string-value="職員退休金成本"/>
          <table:table-cell table:number-columns-repeated="16382"/>
        </table:table-row>
        <table:table-row>
          <table:table-cell office:value-type="float" office:value="580081"/>
          <table:table-cell office:value-type="string" office:string-value="分擔職員保險費"/>
          <table:table-cell table:number-columns-repeated="16382"/>
        </table:table-row>
        <table:table-row>
          <table:table-cell office:value-type="float" office:value="580082"/>
          <table:table-cell office:value-type="string" office:string-value="分擔職員健保費"/>
          <table:table-cell table:number-columns-repeated="16382"/>
        </table:table-row>
        <table:table-row>
          <table:table-cell office:value-type="float" office:value="580083"/>
          <table:table-cell office:value-type="string" office:string-value="傷病醫藥費"/>
          <table:table-cell table:number-columns-repeated="16382"/>
        </table:table-row>
        <table:table-row>
          <table:table-cell office:value-type="float" office:value="580086"/>
          <table:table-cell office:value-type="string" office:string-value="體育活動費"/>
          <table:table-cell table:number-columns-repeated="16382"/>
        </table:table-row>
        <table:table-row>
          <table:table-cell office:value-type="float" office:value="580101"/>
          <table:table-cell office:value-type="string" office:string-value="郵費"/>
          <table:table-cell table:number-columns-repeated="16382"/>
        </table:table-row>
        <table:table-row>
          <table:table-cell office:value-type="float" office:value="580102"/>
          <table:table-cell office:value-type="string" office:string-value="電話費"/>
          <table:table-cell table:number-columns-repeated="16382"/>
        </table:table-row>
        <table:table-row>
          <table:table-cell office:value-type="float" office:value="580104"/>
          <table:table-cell office:value-type="string" office:string-value="數據通信費"/>
          <table:table-cell table:number-columns-repeated="16382"/>
        </table:table-row>
        <table:table-row>
          <table:table-cell office:value-type="float" office:value="580111"/>
          <table:table-cell office:value-type="string" office:string-value="國內旅費"/>
          <table:table-cell table:number-columns-repeated="16382"/>
        </table:table-row>
        <table:table-row>
          <table:table-cell office:value-type="float" office:value="580112"/>
          <table:table-cell office:value-type="string" office:string-value="國外旅費"/>
          <table:table-cell table:number-columns-repeated="16382"/>
        </table:table-row>
        <table:table-row>
          <table:table-cell office:value-type="float" office:value="580115"/>
          <table:table-cell office:value-type="string" office:string-value="貨物運費"/>
          <table:table-cell table:number-columns-repeated="16382"/>
        </table:table-row>
        <table:table-row>
          <table:table-cell office:value-type="float" office:value="580121"/>
          <table:table-cell office:value-type="string" office:string-value="印刷及裝訂費"/>
          <table:table-cell table:number-columns-repeated="16382"/>
        </table:table-row>
        <table:table-row>
          <table:table-cell office:value-type="float" office:value="580148"/>
          <table:table-cell office:value-type="string" office:string-value="責任保險費"/>
          <table:table-cell table:number-columns-repeated="16382"/>
        </table:table-row>
        <table:table-row>
          <table:table-cell office:value-type="float" office:value="580149"/>
          <table:table-cell office:value-type="string" office:string-value="代理費"/>
          <table:table-cell table:number-columns-repeated="16382"/>
        </table:table-row>
        <table:table-row>
          <table:table-cell office:value-type="float" office:value="580151"/>
          <table:table-cell office:value-type="string" office:string-value="會計師公費"/>
          <table:table-cell table:number-columns-repeated="16382"/>
        </table:table-row>
        <table:table-row>
          <table:table-cell office:value-type="float" office:value="580152"/>
          <table:table-cell office:value-type="string" office:string-value="法律事務費"/>
          <table:table-cell table:number-columns-repeated="16382"/>
        </table:table-row>
        <table:table-row>
          <table:table-cell office:value-type="float" office:value="580155"/>
          <table:table-cell office:value-type="string" office:string-value="委託調查研究費"/>
          <table:table-cell table:number-columns-repeated="16382"/>
        </table:table-row>
        <table:table-row>
          <table:table-cell office:value-type="float" office:value="580159"/>
          <table:table-cell office:value-type="string" office:string-value="公共關係費"/>
          <table:table-cell table:number-columns-repeated="16382"/>
        </table:table-row>
        <table:table-row>
          <table:table-cell office:value-type="float" office:value="580163"/>
          <table:table-cell office:value-type="string" office:string-value="汽油"/>
          <table:table-cell table:number-columns-repeated="16382"/>
        </table:table-row>
        <table:table-row>
          <table:table-cell office:value-type="float" office:value="580171"/>
          <table:table-cell office:value-type="string" office:string-value="辦公用品"/>
          <table:table-cell table:number-columns-repeated="16382"/>
        </table:table-row>
        <table:table-row>
          <table:table-cell office:value-type="float" office:value="580172"/>
          <table:table-cell office:value-type="string" office:string-value="報章雜誌"/>
          <table:table-cell table:number-columns-repeated="16382"/>
        </table:table-row>
        <table:table-row>
          <table:table-cell office:value-type="float" office:value="580179"/>
          <table:table-cell office:value-type="string" office:string-value="其他"/>
          <table:table-cell table:number-columns-repeated="16382"/>
        </table:table-row>
        <table:table-row>
          <table:table-cell office:value-type="float" office:value="580183"/>
          <table:table-cell office:value-type="string" office:string-value="一般房屋租金"/>
          <table:table-cell table:number-columns-repeated="16382"/>
        </table:table-row>
        <table:table-row>
          <table:table-cell office:value-type="float" office:value="580185"/>
          <table:table-cell office:value-type="string" office:string-value="車租"/>
          <table:table-cell table:number-columns-repeated="16382"/>
        </table:table-row>
        <table:table-row>
          <table:table-cell office:value-type="float" office:value="580186"/>
          <table:table-cell office:value-type="string" office:string-value="電信設備租金"/>
          <table:table-cell table:number-columns-repeated="16382"/>
        </table:table-row>
        <table:table-row>
          <table:table-cell office:value-type="float" office:value="580188"/>
          <table:table-cell office:value-type="string" office:string-value="其他設備租金"/>
          <table:table-cell table:number-columns-repeated="16382"/>
        </table:table-row>
        <table:table-row>
          <table:table-cell office:value-type="float" office:value="580192"/>
          <table:table-cell office:value-type="string" office:string-value="其他機械設備折舊"/>
          <table:table-cell table:number-columns-repeated="16382"/>
        </table:table-row>
        <table:table-row>
          <table:table-cell office:value-type="float" office:value="580193"/>
          <table:table-cell office:value-type="string" office:string-value="交通運輸設備折舊"/>
          <table:table-cell table:number-columns-repeated="16382"/>
        </table:table-row>
        <table:table-row>
          <table:table-cell office:value-type="float" office:value="580196"/>
          <table:table-cell office:value-type="string" office:string-value="什項設備折舊"/>
          <table:table-cell table:number-columns-repeated="16382"/>
        </table:table-row>
        <table:table-row>
          <table:table-cell office:value-type="float" office:value="580198"/>
          <table:table-cell office:value-type="string" office:string-value="攤銷分配煤礦權益"/>
          <table:table-cell table:number-columns-repeated="16382"/>
        </table:table-row>
        <table:table-row>
          <table:table-cell office:value-type="float" office:value="580206"/>
          <table:table-cell office:value-type="string" office:string-value="國外稅捐"/>
          <table:table-cell table:number-columns-repeated="16382"/>
        </table:table-row>
        <table:table-row>
          <table:table-cell office:value-type="float" office:value="580207"/>
          <table:table-cell office:value-type="string" office:string-value="國外規費"/>
          <table:table-cell table:number-columns-repeated="16382"/>
        </table:table-row>
        <table:table-row>
          <table:table-cell office:value-type="float" office:value="580306"/>
          <table:table-cell office:value-type="string" office:string-value="分擔其他費用"/>
          <table:table-cell table:number-columns-repeated="16382"/>
        </table:table-row>
        <table:table-row table:number-rows-repeated="1048255">
          <table:table-cell table:number-columns-repeated="16382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說明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封面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0(說明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0(說明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(彙總表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(彙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(管總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(管總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3(管總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3(管總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4(出國計畫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4(出國計畫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5(作業計畫彙總表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5(作業計畫彙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6(蘭嶼營運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6(蘭嶼營運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7(蘭嶼營運明細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7(蘭嶼營運明細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8(低放減容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8(低放減容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9(低放減容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9(低放減容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0(_低放處置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0(_低放處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0-1(_低放_集中處置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0-1(_低放_集中處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1(_低放處置明細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1(_低放處置明細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1-1(_低放_集中處置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1-1(_低放_集中處置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2(低放督導組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2(低放督導組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3(督導組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3(督導組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3附表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3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4(低放境外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4(低放境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5(境外處置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5(境外處置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6(用過乾式貯存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6(用過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6-1(核一廠用過乾式貯存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6-1(核一廠用過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6-2(核二廠用過乾式貯存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6-2(核二廠用過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7(用過乾式貯存明細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7(用過乾式貯存明細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7-1(核一廠用過乾式貯存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7-1(核一廠用過乾式貯存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7-2(核二廠用過乾式貯存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7-2(核二廠用過乾式貯存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8(高放處置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8(高放處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19(高放處置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19(高放處置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0(電廠除役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0(電廠除役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0-1(除役一廠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0-1(除役一廠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0-2(除役二廠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0-2(除役二廠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1(電廠除役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1(電廠除役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1-1(除役一廠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1-1(除役一廠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1-2(除役二廠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1-2(除役二廠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2(營運綜合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2(營運綜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3(營運綜合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3(營運綜合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3-1(貯存回饋金試算-電廠_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3-1(貯存回饋金試算-電廠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4(總費用估算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4(總費用估算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5(總費用估算明細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5(總費用估算明細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3-1(貯存回饋金試算-鄉鎮)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3-1(貯存回饋金試算-鄉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4(放射廢棄物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4(放射廢棄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5(放射廢棄物明細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5(放射廢棄物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6購置固定及無形資產預算彙計表_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6購置固定及無形資產預算彙計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7購建固定及無形資產支出預算表(核一二中期貯存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7購建固定及無形資產支出預算表(核一二中期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8分年預算調整原因表(核一乾式貯存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8分年預算調整原因表(核一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29分年預算調整原表(核二乾式貯存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29分年預算調整原表(核二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30購建固定及無形資產支出預算表(其他-蘭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30購建固定及無形資產支出預算表(其他-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30購建固定及無形資產支出預算表(其他-督導組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30購建固定及無形資產支出預算表(其他-督導組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30購建固定及無形資產支出預算表(其他-高放)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30購建固定及無形資產支出預算表(其他-高放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會後彙總%20106預算工作底稿-各組%20.xls'#表31財產增減預計表" table:style-name="ta2">
        <table:table-source xlink:href="file://10.21.1.85/c$/Users/u002865/Desktop/預算%20月報表1040401/簽辦%20公文/營運收支%20預算初編%20106年/基金/秀姝%20106年/會後彙總%20106預算工作底稿-各組%20.xls" table:table-name="表31財產增減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用途別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用途別" table:mode="copy-results-only"/>
        <table:table-column/>
        <table:table-row>
          <table:table-cell office:value-type="string" office:string-value="A10"/>
          <table:table-cell office:value-type="string" office:string-value="董監事報酬"/>
          <table:table-cell table:number-columns-repeated="16382"/>
        </table:table-row>
        <table:table-row>
          <table:table-cell office:value-type="string" office:string-value="A20"/>
          <table:table-cell office:value-type="string" office:string-value="顧問人員報酬"/>
          <table:table-cell table:number-columns-repeated="16382"/>
        </table:table-row>
        <table:table-row>
          <table:table-cell office:value-type="string" office:string-value="A30"/>
          <table:table-cell office:value-type="string" office:string-value="職員薪金"/>
          <table:table-cell table:number-columns-repeated="16382"/>
        </table:table-row>
        <table:table-row>
          <table:table-cell office:value-type="string" office:string-value="A40"/>
          <table:table-cell office:value-type="string" office:string-value="工員工資"/>
          <table:table-cell table:number-columns-repeated="16382"/>
        </table:table-row>
        <table:table-row>
          <table:table-cell office:value-type="string" office:string-value="B10"/>
          <table:table-cell office:value-type="string" office:string-value="聘用人員薪金"/>
          <table:table-cell table:number-columns-repeated="16382"/>
        </table:table-row>
        <table:table-row>
          <table:table-cell office:value-type="string" office:string-value="B11"/>
          <table:table-cell office:value-type="string" office:string-value="計次聘用人員薪金"/>
          <table:table-cell table:number-columns-repeated="16382"/>
        </table:table-row>
        <table:table-row>
          <table:table-cell office:value-type="string" office:string-value="B30"/>
          <table:table-cell office:value-type="string" office:string-value="臨時工員工資"/>
          <table:table-cell table:number-columns-repeated="16382"/>
        </table:table-row>
        <table:table-row>
          <table:table-cell office:value-type="string" office:string-value="B31"/>
          <table:table-cell office:value-type="string" office:string-value="臨時替工工資"/>
          <table:table-cell table:number-columns-repeated="16382"/>
        </table:table-row>
        <table:table-row>
          <table:table-cell office:value-type="string" office:string-value="C10"/>
          <table:table-cell office:value-type="string" office:string-value="加班誤餐費"/>
          <table:table-cell table:number-columns-repeated="16382"/>
        </table:table-row>
        <table:table-row>
          <table:table-cell office:value-type="string" office:string-value="C11"/>
          <table:table-cell office:value-type="string" office:string-value="不休假誤餐費"/>
          <table:table-cell table:number-columns-repeated="16382"/>
        </table:table-row>
        <table:table-row>
          <table:table-cell office:value-type="string" office:string-value="C12"/>
          <table:table-cell office:value-type="string" office:string-value="維修作業加班費"/>
          <table:table-cell table:number-columns-repeated="16382"/>
        </table:table-row>
        <table:table-row>
          <table:table-cell office:value-type="string" office:string-value="C20"/>
          <table:table-cell office:value-type="string" office:string-value="值班誤餐費"/>
          <table:table-cell table:number-columns-repeated="16382"/>
        </table:table-row>
        <table:table-row>
          <table:table-cell office:value-type="string" office:string-value="D20"/>
          <table:table-cell office:value-type="string" office:string-value="領班津貼"/>
          <table:table-cell table:number-columns-repeated="16382"/>
        </table:table-row>
        <table:table-row>
          <table:table-cell office:value-type="string" office:string-value="D30"/>
          <table:table-cell office:value-type="string" office:string-value="僻地津貼"/>
          <table:table-cell table:number-columns-repeated="16382"/>
        </table:table-row>
        <table:table-row>
          <table:table-cell office:value-type="string" office:string-value="D40"/>
          <table:table-cell office:value-type="string" office:string-value="危險工作津貼"/>
          <table:table-cell table:number-columns-repeated="16382"/>
        </table:table-row>
        <table:table-row>
          <table:table-cell office:value-type="string" office:string-value="D41"/>
          <table:table-cell office:value-type="string" office:string-value="維護公共安全津貼"/>
          <table:table-cell table:number-columns-repeated="16382"/>
        </table:table-row>
        <table:table-row>
          <table:table-cell office:value-type="string" office:string-value="D90"/>
          <table:table-cell office:value-type="string" office:string-value="其他津貼"/>
          <table:table-cell table:number-columns-repeated="16382"/>
        </table:table-row>
        <table:table-row>
          <table:table-cell office:value-type="string" office:string-value="D91"/>
          <table:table-cell office:value-type="string" office:string-value="核能工作加給"/>
          <table:table-cell table:number-columns-repeated="16382"/>
        </table:table-row>
        <table:table-row>
          <table:table-cell office:value-type="string" office:string-value="D92"/>
          <table:table-cell office:value-type="string" office:string-value="值勤報酬"/>
          <table:table-cell table:number-columns-repeated="16382"/>
        </table:table-row>
        <table:table-row>
          <table:table-cell office:value-type="string" office:string-value="D93"/>
          <table:table-cell office:value-type="string" office:string-value="兼任司機加給"/>
          <table:table-cell table:number-columns-repeated="16382"/>
        </table:table-row>
        <table:table-row>
          <table:table-cell office:value-type="string" office:string-value="E10"/>
          <table:table-cell office:value-type="string" office:string-value="績效獎金"/>
          <table:table-cell table:number-columns-repeated="16382"/>
        </table:table-row>
        <table:table-row>
          <table:table-cell office:value-type="string" office:string-value="E11"/>
          <table:table-cell office:value-type="string" office:string-value="提供資料獎金"/>
          <table:table-cell table:number-columns-repeated="16382"/>
        </table:table-row>
        <table:table-row>
          <table:table-cell office:value-type="string" office:string-value="E20"/>
          <table:table-cell office:value-type="string" office:string-value="工作獎金"/>
          <table:table-cell table:number-columns-repeated="16382"/>
        </table:table-row>
        <table:table-row>
          <table:table-cell office:value-type="string" office:string-value="E21"/>
          <table:table-cell office:value-type="string" office:string-value="考核獎金"/>
          <table:table-cell table:number-columns-repeated="16382"/>
        </table:table-row>
        <table:table-row>
          <table:table-cell office:value-type="string" office:string-value="E22"/>
          <table:table-cell office:value-type="string" office:string-value="全勤獎金"/>
          <table:table-cell table:number-columns-repeated="16382"/>
        </table:table-row>
        <table:table-row>
          <table:table-cell office:value-type="string" office:string-value="E23"/>
          <table:table-cell office:value-type="string" office:string-value="考成獎金"/>
          <table:table-cell table:number-columns-repeated="16382"/>
        </table:table-row>
        <table:table-row>
          <table:table-cell office:value-type="string" office:string-value="E30"/>
          <table:table-cell office:value-type="string" office:string-value="久任年資獎金"/>
          <table:table-cell table:number-columns-repeated="16382"/>
        </table:table-row>
        <table:table-row>
          <table:table-cell office:value-type="string" office:string-value="E40"/>
          <table:table-cell office:value-type="string" office:string-value="生產獎金"/>
          <table:table-cell table:number-columns-repeated="16382"/>
        </table:table-row>
        <table:table-row>
          <table:table-cell office:value-type="string" office:string-value="E41"/>
          <table:table-cell office:value-type="string" office:string-value="研究發明獎金"/>
          <table:table-cell table:number-columns-repeated="16382"/>
        </table:table-row>
        <table:table-row>
          <table:table-cell office:value-type="string" office:string-value="E42"/>
          <table:table-cell office:value-type="string" office:string-value="收費獎金"/>
          <table:table-cell table:number-columns-repeated="16382"/>
        </table:table-row>
        <table:table-row>
          <table:table-cell office:value-type="string" office:string-value="E90"/>
          <table:table-cell office:value-type="string" office:string-value="其他獎金"/>
          <table:table-cell table:number-columns-repeated="16382"/>
        </table:table-row>
        <table:table-row>
          <table:table-cell office:value-type="string" office:string-value="F12"/>
          <table:table-cell office:value-type="string" office:string-value="職員月退休金Ｃ"/>
          <table:table-cell table:number-columns-repeated="16382"/>
        </table:table-row>
        <table:table-row>
          <table:table-cell office:value-type="string" office:string-value="F13"/>
          <table:table-cell office:value-type="string" office:string-value="提撥職員退休金"/>
          <table:table-cell table:number-columns-repeated="16382"/>
        </table:table-row>
        <table:table-row>
          <table:table-cell office:value-type="string" office:string-value="F20"/>
          <table:table-cell office:value-type="string" office:string-value="提撥工員退休金"/>
          <table:table-cell table:number-columns-repeated="16382"/>
        </table:table-row>
        <table:table-row>
          <table:table-cell office:value-type="string" office:string-value="F21"/>
          <table:table-cell office:value-type="string" office:string-value="工員月退休金"/>
          <table:table-cell table:number-columns-repeated="16382"/>
        </table:table-row>
        <table:table-row>
          <table:table-cell office:value-type="string" office:string-value="F30"/>
          <table:table-cell office:value-type="string" office:string-value="卹償金"/>
          <table:table-cell table:number-columns-repeated="16382"/>
        </table:table-row>
        <table:table-row>
          <table:table-cell office:value-type="string" office:string-value="F31"/>
          <table:table-cell office:value-type="string" office:string-value="慰問金"/>
          <table:table-cell table:number-columns-repeated="16382"/>
        </table:table-row>
        <table:table-row>
          <table:table-cell office:value-type="string" office:string-value="G10"/>
          <table:table-cell office:value-type="string" office:string-value="職員資遣費"/>
          <table:table-cell table:number-columns-repeated="16382"/>
        </table:table-row>
        <table:table-row>
          <table:table-cell office:value-type="string" office:string-value="G20"/>
          <table:table-cell office:value-type="string" office:string-value="工員資遣費"/>
          <table:table-cell table:number-columns-repeated="16382"/>
        </table:table-row>
        <table:table-row>
          <table:table-cell office:value-type="string" office:string-value="H10"/>
          <table:table-cell office:value-type="string" office:string-value="分擔職員保險費"/>
          <table:table-cell table:number-columns-repeated="16382"/>
        </table:table-row>
        <table:table-row>
          <table:table-cell office:value-type="string" office:string-value="H11"/>
          <table:table-cell office:value-type="string" office:string-value="分擔工員保險費"/>
          <table:table-cell table:number-columns-repeated="16382"/>
        </table:table-row>
        <table:table-row>
          <table:table-cell office:value-type="string" office:string-value="H12"/>
          <table:table-cell office:value-type="string" office:string-value="分擔職員全民健保費"/>
          <table:table-cell table:number-columns-repeated="16382"/>
        </table:table-row>
        <table:table-row>
          <table:table-cell office:value-type="string" office:string-value="H13"/>
          <table:table-cell office:value-type="string" office:string-value="分擔工員全民健保費"/>
          <table:table-cell table:number-columns-repeated="16382"/>
        </table:table-row>
        <table:table-row>
          <table:table-cell office:value-type="string" office:string-value="H30"/>
          <table:table-cell office:value-type="string" office:string-value="傷病醫藥費"/>
          <table:table-cell table:number-columns-repeated="16382"/>
        </table:table-row>
        <table:table-row>
          <table:table-cell office:value-type="string" office:string-value="H50"/>
          <table:table-cell office:value-type="string" office:string-value="提撥福利金"/>
          <table:table-cell table:number-columns-repeated="16382"/>
        </table:table-row>
        <table:table-row>
          <table:table-cell office:value-type="string" office:string-value="H60"/>
          <table:table-cell office:value-type="string" office:string-value="體育活動費"/>
          <table:table-cell table:number-columns-repeated="16382"/>
        </table:table-row>
        <table:table-row>
          <table:table-cell office:value-type="string" office:string-value="H80"/>
          <table:table-cell office:value-type="string" office:string-value="其他福利費"/>
          <table:table-cell table:number-columns-repeated="16382"/>
        </table:table-row>
        <table:table-row>
          <table:table-cell office:value-type="string" office:string-value="H90"/>
          <table:table-cell office:value-type="string" office:string-value="提繳工資墊償費用"/>
          <table:table-cell table:number-columns-repeated="16382"/>
        </table:table-row>
        <table:table-row>
          <table:table-cell office:value-type="string" office:string-value="I20"/>
          <table:table-cell office:value-type="string" office:string-value="工作場所電費"/>
          <table:table-cell table:number-columns-repeated="16382"/>
        </table:table-row>
        <table:table-row>
          <table:table-cell office:value-type="string" office:string-value="I40"/>
          <table:table-cell office:value-type="string" office:string-value="工作場所水費"/>
          <table:table-cell table:number-columns-repeated="16382"/>
        </table:table-row>
        <table:table-row>
          <table:table-cell office:value-type="string" office:string-value="I70"/>
          <table:table-cell office:value-type="string" office:string-value="煤氣費"/>
          <table:table-cell table:number-columns-repeated="16382"/>
        </table:table-row>
        <table:table-row>
          <table:table-cell office:value-type="string" office:string-value="J10"/>
          <table:table-cell office:value-type="string" office:string-value="郵費"/>
          <table:table-cell table:number-columns-repeated="16382"/>
        </table:table-row>
        <table:table-row>
          <table:table-cell office:value-type="string" office:string-value="J20"/>
          <table:table-cell office:value-type="string" office:string-value="電話費"/>
          <table:table-cell table:number-columns-repeated="16382"/>
        </table:table-row>
        <table:table-row>
          <table:table-cell office:value-type="string" office:string-value="J30"/>
          <table:table-cell office:value-type="string" office:string-value="電報費"/>
          <table:table-cell table:number-columns-repeated="16382"/>
        </table:table-row>
        <table:table-row>
          <table:table-cell office:value-type="string" office:string-value="J40"/>
          <table:table-cell office:value-type="string" office:string-value="數據通信費"/>
          <table:table-cell table:number-columns-repeated="16382"/>
        </table:table-row>
        <table:table-row>
          <table:table-cell office:value-type="string" office:string-value="K10"/>
          <table:table-cell office:value-type="string" office:string-value="國內旅費"/>
          <table:table-cell table:number-columns-repeated="16382"/>
        </table:table-row>
        <table:table-row>
          <table:table-cell office:value-type="string" office:string-value="K20"/>
          <table:table-cell office:value-type="string" office:string-value="國外旅費"/>
          <table:table-cell table:number-columns-repeated="16382"/>
        </table:table-row>
        <table:table-row>
          <table:table-cell office:value-type="string" office:string-value="K50"/>
          <table:table-cell office:value-type="string" office:string-value="貨物運費"/>
          <table:table-cell table:number-columns-repeated="16382"/>
        </table:table-row>
        <table:table-row>
          <table:table-cell office:value-type="string" office:string-value="L10"/>
          <table:table-cell office:value-type="string" office:string-value="印刷及裝訂費"/>
          <table:table-cell table:number-columns-repeated="16382"/>
        </table:table-row>
        <table:table-row>
          <table:table-cell office:value-type="string" office:string-value="L40"/>
          <table:table-cell office:value-type="string" office:string-value="公告費"/>
          <table:table-cell table:number-columns-repeated="16382"/>
        </table:table-row>
        <table:table-row>
          <table:table-cell office:value-type="string" office:string-value="L60"/>
          <table:table-cell office:value-type="string" office:string-value="業務宣導費"/>
          <table:table-cell table:number-columns-repeated="16382"/>
        </table:table-row>
        <table:table-row>
          <table:table-cell office:value-type="string" office:string-value="M10"/>
          <table:table-cell office:value-type="string" office:string-value="土地改良物修護費"/>
          <table:table-cell table:number-columns-repeated="16382"/>
        </table:table-row>
        <table:table-row>
          <table:table-cell office:value-type="string" office:string-value="M20"/>
          <table:table-cell office:value-type="string" office:string-value="一般房屋修護費"/>
          <table:table-cell table:number-columns-repeated="16382"/>
        </table:table-row>
        <table:table-row>
          <table:table-cell office:value-type="string" office:string-value="M40"/>
          <table:table-cell office:value-type="string" office:string-value="其他建築物修護費"/>
          <table:table-cell table:number-columns-repeated="16382"/>
        </table:table-row>
        <table:table-row>
          <table:table-cell office:value-type="string" office:string-value="M50"/>
          <table:table-cell office:value-type="string" office:string-value="發電設備一般修護費"/>
          <table:table-cell table:number-columns-repeated="16382"/>
        </table:table-row>
        <table:table-row>
          <table:table-cell office:value-type="string" office:string-value="M51"/>
          <table:table-cell office:value-type="string" office:string-value="輸電設備修護費"/>
          <table:table-cell table:number-columns-repeated="16382"/>
        </table:table-row>
        <table:table-row>
          <table:table-cell office:value-type="string" office:string-value="M52"/>
          <table:table-cell office:value-type="string" office:string-value="配電設備修護費"/>
          <table:table-cell table:number-columns-repeated="16382"/>
        </table:table-row>
        <table:table-row>
          <table:table-cell office:value-type="string" office:string-value="M53"/>
          <table:table-cell office:value-type="string" office:string-value="發電設備歲修費"/>
          <table:table-cell table:number-columns-repeated="16382"/>
        </table:table-row>
        <table:table-row>
          <table:table-cell office:value-type="string" office:string-value="M54"/>
          <table:table-cell office:value-type="string" office:string-value="其他機械設備修護費"/>
          <table:table-cell table:number-columns-repeated="16382"/>
        </table:table-row>
        <table:table-row>
          <table:table-cell office:value-type="string" office:string-value="M60"/>
          <table:table-cell office:value-type="string" office:string-value="交通運輸設備修護費"/>
          <table:table-cell table:number-columns-repeated="16382"/>
        </table:table-row>
        <table:table-row>
          <table:table-cell office:value-type="string" office:string-value="M61"/>
          <table:table-cell office:value-type="string" office:string-value="通訊設備修護費"/>
          <table:table-cell table:number-columns-repeated="16382"/>
        </table:table-row>
        <table:table-row>
          <table:table-cell office:value-type="string" office:string-value="M70"/>
          <table:table-cell office:value-type="string" office:string-value="什項設備修護費"/>
          <table:table-cell table:number-columns-repeated="16382"/>
        </table:table-row>
        <table:table-row>
          <table:table-cell office:value-type="string" office:string-value="N10"/>
          <table:table-cell office:value-type="string" office:string-value="一般房屋保險費"/>
          <table:table-cell table:number-columns-repeated="16382"/>
        </table:table-row>
        <table:table-row>
          <table:table-cell office:value-type="string" office:string-value="N30"/>
          <table:table-cell office:value-type="string" office:string-value="機械及設備保險費"/>
          <table:table-cell table:number-columns-repeated="16382"/>
        </table:table-row>
        <table:table-row>
          <table:table-cell office:value-type="string" office:string-value="N34"/>
          <table:table-cell office:value-type="string" office:string-value="其他機械設備保費"/>
          <table:table-cell table:number-columns-repeated="16382"/>
        </table:table-row>
        <table:table-row>
          <table:table-cell office:value-type="string" office:string-value="N40"/>
          <table:table-cell office:value-type="string" office:string-value="交通運輸設備保費"/>
          <table:table-cell table:number-columns-repeated="16382"/>
        </table:table-row>
        <table:table-row>
          <table:table-cell office:value-type="string" office:string-value="N50"/>
          <table:table-cell office:value-type="string" office:string-value="什項設備保險費"/>
          <table:table-cell table:number-columns-repeated="16382"/>
        </table:table-row>
        <table:table-row>
          <table:table-cell office:value-type="string" office:string-value="N70"/>
          <table:table-cell office:value-type="string" office:string-value="現金及貨物保險費"/>
          <table:table-cell table:number-columns-repeated="16382"/>
        </table:table-row>
        <table:table-row>
          <table:table-cell office:value-type="string" office:string-value="N71"/>
          <table:table-cell office:value-type="string" office:string-value="核燃料保險費"/>
          <table:table-cell table:number-columns-repeated="16382"/>
        </table:table-row>
        <table:table-row>
          <table:table-cell office:value-type="string" office:string-value="N80"/>
          <table:table-cell office:value-type="string" office:string-value="責任保險費"/>
          <table:table-cell table:number-columns-repeated="16382"/>
        </table:table-row>
        <table:table-row>
          <table:table-cell office:value-type="string" office:string-value="N90"/>
          <table:table-cell office:value-type="string" office:string-value="佣金匯費手續費"/>
          <table:table-cell table:number-columns-repeated="16382"/>
        </table:table-row>
        <table:table-row>
          <table:table-cell office:value-type="string" office:string-value="N91"/>
          <table:table-cell office:value-type="string" office:string-value="代理費"/>
          <table:table-cell table:number-columns-repeated="16382"/>
        </table:table-row>
        <table:table-row>
          <table:table-cell office:value-type="string" office:string-value="N95"/>
          <table:table-cell office:value-type="string" office:string-value="一般勞務外包費"/>
          <table:table-cell table:number-columns-repeated="16382"/>
        </table:table-row>
        <table:table-row>
          <table:table-cell office:value-type="string" office:string-value="N96"/>
          <table:table-cell office:value-type="string" office:string-value="設備運轉外包費"/>
          <table:table-cell table:number-columns-repeated="16382"/>
        </table:table-row>
        <table:table-row>
          <table:table-cell office:value-type="string" office:string-value="O10"/>
          <table:table-cell office:value-type="string" office:string-value="會計師及精算師公費"/>
          <table:table-cell table:number-columns-repeated="16382"/>
        </table:table-row>
        <table:table-row>
          <table:table-cell office:value-type="string" office:string-value="O20"/>
          <table:table-cell office:value-type="string" office:string-value="法律事務費"/>
          <table:table-cell table:number-columns-repeated="16382"/>
        </table:table-row>
        <table:table-row>
          <table:table-cell office:value-type="string" office:string-value="O30"/>
          <table:table-cell office:value-type="string" office:string-value="工程及管理諮詢服務費 "/>
          <table:table-cell table:number-columns-repeated="16382"/>
        </table:table-row>
        <table:table-row>
          <table:table-cell office:value-type="string" office:string-value="O40"/>
          <table:table-cell office:value-type="string" office:string-value="講課鐘點及稿費"/>
          <table:table-cell table:number-columns-repeated="16382"/>
        </table:table-row>
        <table:table-row>
          <table:table-cell office:value-type="string" office:string-value="O50"/>
          <table:table-cell office:value-type="string" office:string-value="委託調查研究費"/>
          <table:table-cell table:number-columns-repeated="16382"/>
        </table:table-row>
        <table:table-row>
          <table:table-cell office:value-type="string" office:string-value="O60"/>
          <table:table-cell office:value-type="string" office:string-value="委託檢驗試驗費"/>
          <table:table-cell table:number-columns-repeated="16382"/>
        </table:table-row>
        <table:table-row>
          <table:table-cell office:value-type="string" office:string-value="O70"/>
          <table:table-cell office:value-type="string" office:string-value="委託國內考訓費"/>
          <table:table-cell table:number-columns-repeated="16382"/>
        </table:table-row>
        <table:table-row>
          <table:table-cell office:value-type="string" office:string-value="O80"/>
          <table:table-cell office:value-type="string" office:string-value="電算機軟體服務費"/>
          <table:table-cell table:number-columns-repeated="16382"/>
        </table:table-row>
        <table:table-row>
          <table:table-cell office:value-type="string" office:string-value="O85"/>
          <table:table-cell office:value-type="string" office:string-value="保警費用"/>
          <table:table-cell table:number-columns-repeated="16382"/>
        </table:table-row>
        <table:table-row>
          <table:table-cell office:value-type="string" office:string-value="O86"/>
          <table:table-cell office:value-type="string" office:string-value="保全費用"/>
          <table:table-cell table:number-columns-repeated="16382"/>
        </table:table-row>
        <table:table-row>
          <table:table-cell office:value-type="string" office:string-value="O90"/>
          <table:table-cell office:value-type="string" office:string-value="公共關係費"/>
          <table:table-cell table:number-columns-repeated="16382"/>
        </table:table-row>
        <table:table-row>
          <table:table-cell office:value-type="string" office:string-value="P20"/>
          <table:table-cell office:value-type="string" office:string-value="物料"/>
          <table:table-cell table:number-columns-repeated="16382"/>
        </table:table-row>
        <table:table-row>
          <table:table-cell office:value-type="string" office:string-value="P21"/>
          <table:table-cell office:value-type="string" office:string-value="物料Ａ"/>
          <table:table-cell table:number-columns-repeated="16382"/>
        </table:table-row>
        <table:table-row>
          <table:table-cell office:value-type="string" office:string-value="P30"/>
          <table:table-cell office:value-type="string" office:string-value="汽油"/>
          <table:table-cell table:number-columns-repeated="16382"/>
        </table:table-row>
        <table:table-row>
          <table:table-cell office:value-type="string" office:string-value="P31"/>
          <table:table-cell office:value-type="string" office:string-value="其他用油"/>
          <table:table-cell table:number-columns-repeated="16382"/>
        </table:table-row>
        <table:table-row>
          <table:table-cell office:value-type="string" office:string-value="P40"/>
          <table:table-cell office:value-type="string" office:string-value="燃煤"/>
          <table:table-cell table:number-columns-repeated="16382"/>
        </table:table-row>
        <table:table-row>
          <table:table-cell office:value-type="string" office:string-value="P43"/>
          <table:table-cell office:value-type="string" office:string-value="低硫燃料油(１%)"/>
          <table:table-cell table:number-columns-repeated="16382"/>
        </table:table-row>
        <table:table-row>
          <table:table-cell office:value-type="string" office:string-value="P44"/>
          <table:table-cell office:value-type="string" office:string-value="低硫燃料油(0.5%)"/>
          <table:table-cell table:number-columns-repeated="16382"/>
        </table:table-row>
        <table:table-row>
          <table:table-cell office:value-type="string" office:string-value="P45"/>
          <table:table-cell office:value-type="string" office:string-value="低硫高臘質燃料油"/>
          <table:table-cell table:number-columns-repeated="16382"/>
        </table:table-row>
        <table:table-row>
          <table:table-cell office:value-type="string" office:string-value="P46"/>
          <table:table-cell office:value-type="string" office:string-value="柴油"/>
          <table:table-cell table:number-columns-repeated="16382"/>
        </table:table-row>
        <table:table-row>
          <table:table-cell office:value-type="string" office:string-value="P47"/>
          <table:table-cell office:value-type="string" office:string-value="普通柴油"/>
          <table:table-cell table:number-columns-repeated="16382"/>
        </table:table-row>
        <table:table-row>
          <table:table-cell office:value-type="string" office:string-value="P48"/>
          <table:table-cell office:value-type="string" office:string-value="天然氣"/>
          <table:table-cell table:number-columns-repeated="16382"/>
        </table:table-row>
        <table:table-row>
          <table:table-cell office:value-type="string" office:string-value="P50"/>
          <table:table-cell office:value-type="string" office:string-value="生火用燃煤"/>
          <table:table-cell table:number-columns-repeated="16382"/>
        </table:table-row>
        <table:table-row>
          <table:table-cell office:value-type="string" office:string-value="P53"/>
          <table:table-cell office:value-type="string" office:string-value="生火用低硫油(１%)"/>
          <table:table-cell table:number-columns-repeated="16382"/>
        </table:table-row>
        <table:table-row>
          <table:table-cell office:value-type="string" office:string-value="P54"/>
          <table:table-cell office:value-type="string" office:string-value="生火用低硫油(0.5%)"/>
          <table:table-cell table:number-columns-repeated="16382"/>
        </table:table-row>
        <table:table-row>
          <table:table-cell office:value-type="string" office:string-value="P56"/>
          <table:table-cell office:value-type="string" office:string-value="生火用柴油"/>
          <table:table-cell table:number-columns-repeated="16382"/>
        </table:table-row>
        <table:table-row>
          <table:table-cell office:value-type="string" office:string-value="P57"/>
          <table:table-cell office:value-type="string" office:string-value="生火用普通柴油"/>
          <table:table-cell table:number-columns-repeated="16382"/>
        </table:table-row>
        <table:table-row>
          <table:table-cell office:value-type="string" office:string-value="P58"/>
          <table:table-cell office:value-type="string" office:string-value="生火用天然氣"/>
          <table:table-cell table:number-columns-repeated="16382"/>
        </table:table-row>
        <table:table-row>
          <table:table-cell office:value-type="string" office:string-value="P60"/>
          <table:table-cell office:value-type="string" office:string-value="核燃料"/>
          <table:table-cell table:number-columns-repeated="16382"/>
        </table:table-row>
        <table:table-row>
          <table:table-cell office:value-type="string" office:string-value="P80"/>
          <table:table-cell office:value-type="string" office:string-value="油脂"/>
          <table:table-cell table:number-columns-repeated="16382"/>
        </table:table-row>
        <table:table-row>
          <table:table-cell office:value-type="string" office:string-value="Q10"/>
          <table:table-cell office:value-type="string" office:string-value="辦公用品"/>
          <table:table-cell table:number-columns-repeated="16382"/>
        </table:table-row>
        <table:table-row>
          <table:table-cell office:value-type="string" office:string-value="Q11"/>
          <table:table-cell office:value-type="string" office:string-value="辦公器具"/>
          <table:table-cell table:number-columns-repeated="16382"/>
        </table:table-row>
        <table:table-row>
          <table:table-cell office:value-type="string" office:string-value="Q20"/>
          <table:table-cell office:value-type="string" office:string-value="報章什誌"/>
          <table:table-cell table:number-columns-repeated="16382"/>
        </table:table-row>
        <table:table-row>
          <table:table-cell office:value-type="string" office:string-value="Q50"/>
          <table:table-cell office:value-type="string" office:string-value="工作服"/>
          <table:table-cell table:number-columns-repeated="16382"/>
        </table:table-row>
        <table:table-row>
          <table:table-cell office:value-type="string" office:string-value="Q90"/>
          <table:table-cell office:value-type="string" office:string-value="其他"/>
          <table:table-cell table:number-columns-repeated="16382"/>
        </table:table-row>
        <table:table-row>
          <table:table-cell office:value-type="string" office:string-value="Q91"/>
          <table:table-cell office:value-type="string" office:string-value="其他器具"/>
          <table:table-cell table:number-columns-repeated="16382"/>
        </table:table-row>
        <table:table-row>
          <table:table-cell office:value-type="string" office:string-value="R10"/>
          <table:table-cell office:value-type="string" office:string-value="購入電力(水力)"/>
          <table:table-cell table:number-columns-repeated="16382"/>
        </table:table-row>
        <table:table-row>
          <table:table-cell office:value-type="string" office:string-value="R11"/>
          <table:table-cell office:value-type="string" office:string-value="購入電力(汽電)"/>
          <table:table-cell table:number-columns-repeated="16382"/>
        </table:table-row>
        <table:table-row>
          <table:table-cell office:value-type="string" office:string-value="R12"/>
          <table:table-cell office:value-type="string" office:string-value="購入電力(地熱)"/>
          <table:table-cell table:number-columns-repeated="16382"/>
        </table:table-row>
        <table:table-row>
          <table:table-cell office:value-type="string" office:string-value="R13"/>
          <table:table-cell office:value-type="string" office:string-value="購入電力(火力-煤)"/>
          <table:table-cell table:number-columns-repeated="16382"/>
        </table:table-row>
        <table:table-row>
          <table:table-cell office:value-type="string" office:string-value="R14"/>
          <table:table-cell office:value-type="string" office:string-value="購入電力(火力-油)"/>
          <table:table-cell table:number-columns-repeated="16382"/>
        </table:table-row>
        <table:table-row>
          <table:table-cell office:value-type="string" office:string-value="R15"/>
          <table:table-cell office:value-type="string" office:string-value="購入電力(火力-天然氣)"/>
          <table:table-cell table:number-columns-repeated="16382"/>
        </table:table-row>
        <table:table-row>
          <table:table-cell office:value-type="string" office:string-value="R20"/>
          <table:table-cell office:value-type="string" office:string-value="一般土地租金"/>
          <table:table-cell table:number-columns-repeated="16382"/>
        </table:table-row>
        <table:table-row>
          <table:table-cell office:value-type="string" office:string-value="R30"/>
          <table:table-cell office:value-type="string" office:string-value="一般房屋租金"/>
          <table:table-cell table:number-columns-repeated="16382"/>
        </table:table-row>
        <table:table-row>
          <table:table-cell office:value-type="string" office:string-value="R40"/>
          <table:table-cell office:value-type="string" office:string-value="電算機租金使用費"/>
          <table:table-cell table:number-columns-repeated="16382"/>
        </table:table-row>
        <table:table-row>
          <table:table-cell office:value-type="string" office:string-value="R50"/>
          <table:table-cell office:value-type="string" office:string-value="車租"/>
          <table:table-cell table:number-columns-repeated="16382"/>
        </table:table-row>
        <table:table-row>
          <table:table-cell office:value-type="string" office:string-value="R51"/>
          <table:table-cell office:value-type="string" office:string-value="電信設備租金"/>
          <table:table-cell table:number-columns-repeated="16382"/>
        </table:table-row>
        <table:table-row>
          <table:table-cell office:value-type="string" office:string-value="R52"/>
          <table:table-cell office:value-type="string" office:string-value="船租"/>
          <table:table-cell table:number-columns-repeated="16382"/>
        </table:table-row>
        <table:table-row>
          <table:table-cell office:value-type="string" office:string-value="R53"/>
          <table:table-cell office:value-type="string" office:string-value="碼頭設備租金"/>
          <table:table-cell table:number-columns-repeated="16382"/>
        </table:table-row>
        <table:table-row>
          <table:table-cell office:value-type="string" office:string-value="R54"/>
          <table:table-cell office:value-type="string" office:string-value="航空器租金"/>
          <table:table-cell table:number-columns-repeated="16382"/>
        </table:table-row>
        <table:table-row>
          <table:table-cell office:value-type="string" office:string-value="R80"/>
          <table:table-cell office:value-type="string" office:string-value="什項設備租金"/>
          <table:table-cell table:number-columns-repeated="16382"/>
        </table:table-row>
        <table:table-row>
          <table:table-cell office:value-type="string" office:string-value="S09"/>
          <table:table-cell office:value-type="string" office:string-value="土地改良物折舊"/>
          <table:table-cell table:number-columns-repeated="16382"/>
        </table:table-row>
        <table:table-row>
          <table:table-cell office:value-type="string" office:string-value="S10"/>
          <table:table-cell office:value-type="string" office:string-value="一般房屋折舊"/>
          <table:table-cell table:number-columns-repeated="16382"/>
        </table:table-row>
        <table:table-row>
          <table:table-cell office:value-type="string" office:string-value="S11"/>
          <table:table-cell office:value-type="string" office:string-value="其他建築物折舊"/>
          <table:table-cell table:number-columns-repeated="16382"/>
        </table:table-row>
        <table:table-row>
          <table:table-cell office:value-type="string" office:string-value="S20"/>
          <table:table-cell office:value-type="string" office:string-value="發電設備折舊"/>
          <table:table-cell table:number-columns-repeated="16382"/>
        </table:table-row>
        <table:table-row>
          <table:table-cell office:value-type="string" office:string-value="S21"/>
          <table:table-cell office:value-type="string" office:string-value="輸電設備折舊"/>
          <table:table-cell table:number-columns-repeated="16382"/>
        </table:table-row>
        <table:table-row>
          <table:table-cell office:value-type="string" office:string-value="S22"/>
          <table:table-cell office:value-type="string" office:string-value="配電設備折舊"/>
          <table:table-cell table:number-columns-repeated="16382"/>
        </table:table-row>
        <table:table-row>
          <table:table-cell office:value-type="string" office:string-value="S25"/>
          <table:table-cell office:value-type="string" office:string-value="其他機械及設備折舊"/>
          <table:table-cell table:number-columns-repeated="16382"/>
        </table:table-row>
        <table:table-row>
          <table:table-cell office:value-type="string" office:string-value="S30"/>
          <table:table-cell office:value-type="string" office:string-value="交通及運輸設備折舊"/>
          <table:table-cell table:number-columns-repeated="16382"/>
        </table:table-row>
        <table:table-row>
          <table:table-cell office:value-type="string" office:string-value="S60"/>
          <table:table-cell office:value-type="string" office:string-value="什項設備折舊"/>
          <table:table-cell table:number-columns-repeated="16382"/>
        </table:table-row>
        <table:table-row>
          <table:table-cell office:value-type="string" office:string-value="S70"/>
          <table:table-cell office:value-type="string" office:string-value="攤銷電腦軟體費"/>
          <table:table-cell table:number-columns-repeated="16382"/>
        </table:table-row>
        <table:table-row>
          <table:table-cell office:value-type="string" office:string-value="S71"/>
          <table:table-cell office:value-type="string" office:string-value="土地使用權攤銷費用"/>
          <table:table-cell table:number-columns-repeated="16382"/>
        </table:table-row>
        <table:table-row>
          <table:table-cell office:value-type="string" office:string-value="S75"/>
          <table:table-cell office:value-type="string" office:string-value="專利權攤銷費用"/>
          <table:table-cell table:number-columns-repeated="16382"/>
        </table:table-row>
        <table:table-row>
          <table:table-cell office:value-type="string" office:string-value="S80"/>
          <table:table-cell office:value-type="string" office:string-value="其他攤銷費用"/>
          <table:table-cell table:number-columns-repeated="16382"/>
        </table:table-row>
        <table:table-row>
          <table:table-cell office:value-type="string" office:string-value="T20"/>
          <table:table-cell office:value-type="string" office:string-value="一般土地地價稅"/>
          <table:table-cell table:number-columns-repeated="16382"/>
        </table:table-row>
        <table:table-row>
          <table:table-cell office:value-type="string" office:string-value="T30"/>
          <table:table-cell office:value-type="string" office:string-value="一般房屋稅"/>
          <table:table-cell table:number-columns-repeated="16382"/>
        </table:table-row>
        <table:table-row>
          <table:table-cell office:value-type="string" office:string-value="T40"/>
          <table:table-cell office:value-type="string" office:string-value="關稅"/>
          <table:table-cell table:number-columns-repeated="16382"/>
        </table:table-row>
        <table:table-row>
          <table:table-cell office:value-type="string" office:string-value="T43"/>
          <table:table-cell office:value-type="string" office:string-value="使用牌照稅"/>
          <table:table-cell table:number-columns-repeated="16382"/>
        </table:table-row>
        <table:table-row>
          <table:table-cell office:value-type="string" office:string-value="T44"/>
          <table:table-cell office:value-type="string" office:string-value="營業稅"/>
          <table:table-cell table:number-columns-repeated="16382"/>
        </table:table-row>
        <table:table-row>
          <table:table-cell office:value-type="string" office:string-value="T45"/>
          <table:table-cell office:value-type="string" office:string-value="印花稅"/>
          <table:table-cell table:number-columns-repeated="16382"/>
        </table:table-row>
        <table:table-row>
          <table:table-cell office:value-type="string" office:string-value="T80"/>
          <table:table-cell office:value-type="string" office:string-value="行政規費"/>
          <table:table-cell table:number-columns-repeated="16382"/>
        </table:table-row>
        <table:table-row>
          <table:table-cell office:value-type="string" office:string-value="T82"/>
          <table:table-cell office:value-type="string" office:string-value="汽車燃料使用費"/>
          <table:table-cell table:number-columns-repeated="16382"/>
        </table:table-row>
        <table:table-row>
          <table:table-cell office:value-type="string" office:string-value="T84"/>
          <table:table-cell office:value-type="string" office:string-value="空氣污染防制費"/>
          <table:table-cell table:number-columns-repeated="16382"/>
        </table:table-row>
        <table:table-row>
          <table:table-cell office:value-type="string" office:string-value="T85"/>
          <table:table-cell office:value-type="string" office:string-value="其他污染防制費"/>
          <table:table-cell table:number-columns-repeated="16382"/>
        </table:table-row>
        <table:table-row>
          <table:table-cell office:value-type="string" office:string-value="U10"/>
          <table:table-cell office:value-type="string" office:string-value="國際組織會費"/>
          <table:table-cell table:number-columns-repeated="16382"/>
        </table:table-row>
        <table:table-row>
          <table:table-cell office:value-type="string" office:string-value="U11"/>
          <table:table-cell office:value-type="string" office:string-value="學術團體會費"/>
          <table:table-cell table:number-columns-repeated="16382"/>
        </table:table-row>
        <table:table-row>
          <table:table-cell office:value-type="string" office:string-value="U12"/>
          <table:table-cell office:value-type="string" office:string-value="職業團體會費"/>
          <table:table-cell table:number-columns-repeated="16382"/>
        </table:table-row>
        <table:table-row>
          <table:table-cell office:value-type="string" office:string-value="U15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16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17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18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19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0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1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2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3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4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5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6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7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8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29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U30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1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2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3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4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5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6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7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8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39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U40"/>
          <table:table-cell office:value-type="string" office:string-value="捐助政府機構"/>
          <table:table-cell table:number-columns-repeated="16382"/>
        </table:table-row>
        <table:table-row>
          <table:table-cell office:value-type="string" office:string-value="U76"/>
          <table:table-cell office:value-type="string" office:string-value="分擔其他費用"/>
          <table:table-cell table:number-columns-repeated="16382"/>
        </table:table-row>
        <table:table-row>
          <table:table-cell office:value-type="string" office:string-value="U80"/>
          <table:table-cell office:value-type="string" office:string-value="獎勵費用"/>
          <table:table-cell table:number-columns-repeated="16382"/>
        </table:table-row>
        <table:table-row>
          <table:table-cell office:value-type="string" office:string-value="U83"/>
          <table:table-cell office:value-type="string" office:string-value="貼補用戶發電成本"/>
          <table:table-cell table:number-columns-repeated="16382"/>
        </table:table-row>
        <table:table-row>
          <table:table-cell office:value-type="string" office:string-value="V20"/>
          <table:table-cell office:value-type="string" office:string-value="一般賠償"/>
          <table:table-cell table:number-columns-repeated="16382"/>
        </table:table-row>
        <table:table-row>
          <table:table-cell office:value-type="string" office:string-value="W20"/>
          <table:table-cell office:value-type="string" office:string-value="核後端營運費用"/>
          <table:table-cell table:number-columns-repeated="16382"/>
        </table:table-row>
        <table:table-row>
          <table:table-cell office:value-type="string" office:string-value="X10"/>
          <table:table-cell office:value-type="string" office:string-value="貸項"/>
          <table:table-cell table:number-columns-repeated="16382"/>
        </table:table-row>
        <table:table-row>
          <table:table-cell office:value-type="string" office:string-value="550001"/>
          <table:table-cell office:value-type="string" office:string-value="債券利息"/>
          <table:table-cell table:number-columns-repeated="16382"/>
        </table:table-row>
        <table:table-row>
          <table:table-cell office:value-type="string" office:string-value="550002"/>
          <table:table-cell office:value-type="string" office:string-value="長期借款利息"/>
          <table:table-cell table:number-columns-repeated="16382"/>
        </table:table-row>
        <table:table-row>
          <table:table-cell office:value-type="string" office:string-value="550003"/>
          <table:table-cell office:value-type="string" office:string-value="其他利息"/>
          <table:table-cell table:number-columns-repeated="16382"/>
        </table:table-row>
        <table:table-row>
          <table:table-cell office:value-type="string" office:string-value="550004"/>
          <table:table-cell office:value-type="string" office:string-value="預收待轉增資款利息"/>
          <table:table-cell table:number-columns-repeated="16382"/>
        </table:table-row>
        <table:table-row>
          <table:table-cell office:value-type="string" office:string-value="550011"/>
          <table:table-cell office:value-type="string" office:string-value="債券利息貸項"/>
          <table:table-cell table:number-columns-repeated="16382"/>
        </table:table-row>
        <table:table-row>
          <table:table-cell office:value-type="string" office:string-value="550012"/>
          <table:table-cell office:value-type="string" office:string-value="長期借款利息貸項"/>
          <table:table-cell table:number-columns-repeated="16382"/>
        </table:table-row>
        <table:table-row>
          <table:table-cell office:value-type="string" office:string-value="560001"/>
          <table:table-cell office:value-type="string" office:string-value="匯費證券發行費"/>
          <table:table-cell table:number-columns-repeated="16382"/>
        </table:table-row>
        <table:table-row>
          <table:table-cell office:value-type="string" office:string-value="560002"/>
          <table:table-cell office:value-type="string" office:string-value="攤銷債券發行費用"/>
          <table:table-cell table:number-columns-repeated="16382"/>
        </table:table-row>
        <table:table-row>
          <table:table-cell office:value-type="string" office:string-value="570001"/>
          <table:table-cell office:value-type="string" office:string-value="盤存虧損"/>
          <table:table-cell table:number-columns-repeated="16382"/>
        </table:table-row>
        <table:table-row>
          <table:table-cell office:value-type="string" office:string-value="570011"/>
          <table:table-cell office:value-type="string" office:string-value="出售非固定資產損失"/>
          <table:table-cell table:number-columns-repeated="16382"/>
        </table:table-row>
        <table:table-row>
          <table:table-cell office:value-type="string" office:string-value="570012"/>
          <table:table-cell office:value-type="string" office:string-value="出售固定資產損失"/>
          <table:table-cell table:number-columns-repeated="16382"/>
        </table:table-row>
        <table:table-row>
          <table:table-cell office:value-type="string" office:string-value="570015"/>
          <table:table-cell office:value-type="string" office:string-value="報廢非固定資產損失"/>
          <table:table-cell table:number-columns-repeated="16382"/>
        </table:table-row>
        <table:table-row>
          <table:table-cell office:value-type="string" office:string-value="570022"/>
          <table:table-cell office:value-type="string" office:string-value="出售土地虧損"/>
          <table:table-cell table:number-columns-repeated="16382"/>
        </table:table-row>
        <table:table-row>
          <table:table-cell office:value-type="string" office:string-value="570025"/>
          <table:table-cell office:value-type="string" office:string-value="報廢固定資產損失"/>
          <table:table-cell table:number-columns-repeated="16382"/>
        </table:table-row>
        <table:table-row>
          <table:table-cell office:value-type="string" office:string-value="570031"/>
          <table:table-cell office:value-type="string" office:string-value="前期支出Ａ"/>
          <table:table-cell table:number-columns-repeated="16382"/>
        </table:table-row>
        <table:table-row>
          <table:table-cell office:value-type="string" office:string-value="570032"/>
          <table:table-cell office:value-type="string" office:string-value="前期支出Ｂ"/>
          <table:table-cell table:number-columns-repeated="16382"/>
        </table:table-row>
        <table:table-row>
          <table:table-cell office:value-type="string" office:string-value="570040"/>
          <table:table-cell office:value-type="string" office:string-value="禮樂廢污泥處理費"/>
          <table:table-cell table:number-columns-repeated="16382"/>
        </table:table-row>
        <table:table-row>
          <table:table-cell office:value-type="string" office:string-value="590011"/>
          <table:table-cell office:value-type="string" office:string-value="火災損失"/>
          <table:table-cell table:number-columns-repeated="16382"/>
        </table:table-row>
        <table:table-row>
          <table:table-cell office:value-type="string" office:string-value="590021"/>
          <table:table-cell office:value-type="string" office:string-value="非常損失-前期"/>
          <table:table-cell table:number-columns-repeated="16382"/>
        </table:table-row>
        <table:table-row>
          <table:table-cell office:value-type="string" office:string-value="590031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2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3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4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5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6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7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8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39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0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1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2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3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4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5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6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7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8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49"/>
          <table:table-cell office:value-type="string" office:string-value="颱風損失"/>
          <table:table-cell table:number-columns-repeated="16382"/>
        </table:table-row>
        <table:table-row>
          <table:table-cell office:value-type="string" office:string-value="590051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2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3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4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5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6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7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8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59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0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1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2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3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4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5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6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7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8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69"/>
          <table:table-cell office:value-type="string" office:string-value="水災損失"/>
          <table:table-cell table:number-columns-repeated="16382"/>
        </table:table-row>
        <table:table-row>
          <table:table-cell office:value-type="string" office:string-value="590091"/>
          <table:table-cell office:value-type="string" office:string-value="其他損失"/>
          <table:table-cell table:number-columns-repeated="16382"/>
        </table:table-row>
        <table:table-row>
          <table:table-cell office:value-type="string" office:string-value="590112"/>
          <table:table-cell office:value-type="string" office:string-value="職員資遣費"/>
          <table:table-cell table:number-columns-repeated="16382"/>
        </table:table-row>
        <table:table-row>
          <table:table-cell office:value-type="string" office:string-value="590113"/>
          <table:table-cell office:value-type="string" office:string-value="工員資遣費"/>
          <table:table-cell table:number-columns-repeated="16382"/>
        </table:table-row>
        <table:table-row>
          <table:table-cell office:value-type="string" office:string-value="590114"/>
          <table:table-cell office:value-type="string" office:string-value="提撥職員退休金"/>
          <table:table-cell table:number-columns-repeated="16382"/>
        </table:table-row>
        <table:table-row>
          <table:table-cell office:value-type="string" office:string-value="590115"/>
          <table:table-cell office:value-type="string" office:string-value="提撥工員退休金"/>
          <table:table-cell table:number-columns-repeated="16382"/>
        </table:table-row>
        <table:table-row>
          <table:table-cell office:value-type="string" office:string-value="590116"/>
          <table:table-cell office:value-type="string" office:string-value="分擔職員眷屬保除費"/>
          <table:table-cell table:number-columns-repeated="16382"/>
        </table:table-row>
        <table:table-row>
          <table:table-cell office:value-type="string" office:string-value="590117"/>
          <table:table-cell office:value-type="string" office:string-value="分擔工員眷屬保除費"/>
          <table:table-cell table:number-columns-repeated="16382"/>
        </table:table-row>
        <table:table-row>
          <table:table-cell office:value-type="string" office:string-value="590118"/>
          <table:table-cell office:value-type="string" office:string-value="分擔退休配偶保費"/>
          <table:table-cell table:number-columns-repeated="16382"/>
        </table:table-row>
        <table:table-row>
          <table:table-cell office:value-type="string" office:string-value="590121"/>
          <table:table-cell office:value-type="string" office:string-value="提撥福利金"/>
          <table:table-cell table:number-columns-repeated="16382"/>
        </table:table-row>
        <table:table-row>
          <table:table-cell office:value-type="string" office:string-value="590121"/>
          <table:table-cell office:value-type="string" office:string-value="體育活動費"/>
          <table:table-cell table:number-columns-repeated="16382"/>
        </table:table-row>
        <table:table-row>
          <table:table-cell office:value-type="string" office:string-value="590128"/>
          <table:table-cell office:value-type="string" office:string-value="其他福利金Ａ"/>
          <table:table-cell table:number-columns-repeated="16382"/>
        </table:table-row>
        <table:table-row>
          <table:table-cell office:value-type="string" office:string-value="590129"/>
          <table:table-cell office:value-type="string" office:string-value="其他福利金Ｂ"/>
          <table:table-cell table:number-columns-repeated="16382"/>
        </table:table-row>
        <table:table-row>
          <table:table-cell office:value-type="string" office:string-value="590130"/>
          <table:table-cell office:value-type="string" office:string-value="國外旅費"/>
          <table:table-cell table:number-columns-repeated="16382"/>
        </table:table-row>
        <table:table-row>
          <table:table-cell office:value-type="string" office:string-value="590132"/>
          <table:table-cell office:value-type="string" office:string-value="員工宿舍修護費"/>
          <table:table-cell table:number-columns-repeated="16382"/>
        </table:table-row>
        <table:table-row>
          <table:table-cell office:value-type="string" office:string-value="590133"/>
          <table:table-cell office:value-type="string" office:string-value="其他建築物修護費"/>
          <table:table-cell table:number-columns-repeated="16382"/>
        </table:table-row>
        <table:table-row>
          <table:table-cell office:value-type="string" office:string-value="590134"/>
          <table:table-cell office:value-type="string" office:string-value="非營業資產修護費"/>
          <table:table-cell table:number-columns-repeated="16382"/>
        </table:table-row>
        <table:table-row>
          <table:table-cell office:value-type="string" office:string-value="590138"/>
          <table:table-cell office:value-type="string" office:string-value="委託國內考選訓練費"/>
          <table:table-cell table:number-columns-repeated="16382"/>
        </table:table-row>
        <table:table-row>
          <table:table-cell office:value-type="string" office:string-value="590141"/>
          <table:table-cell office:value-type="string" office:string-value="員工宿舍基地租金"/>
          <table:table-cell table:number-columns-repeated="16382"/>
        </table:table-row>
        <table:table-row>
          <table:table-cell office:value-type="string" office:string-value="590151"/>
          <table:table-cell office:value-type="string" office:string-value="員工宿舍折舊"/>
          <table:table-cell table:number-columns-repeated="16382"/>
        </table:table-row>
        <table:table-row>
          <table:table-cell office:value-type="string" office:string-value="590157"/>
          <table:table-cell office:value-type="string" office:string-value="非營業設備折舊"/>
          <table:table-cell table:number-columns-repeated="16382"/>
        </table:table-row>
        <table:table-row>
          <table:table-cell office:value-type="string" office:string-value="590161"/>
          <table:table-cell office:value-type="string" office:string-value="員工宿舍基地地價稅"/>
          <table:table-cell table:number-columns-repeated="16382"/>
        </table:table-row>
        <table:table-row>
          <table:table-cell office:value-type="string" office:string-value="590164"/>
          <table:table-cell office:value-type="string" office:string-value="員工宿舍房屋稅"/>
          <table:table-cell table:number-columns-repeated="16382"/>
        </table:table-row>
        <table:table-row>
          <table:table-cell office:value-type="string" office:string-value="590171"/>
          <table:table-cell office:value-type="string" office:string-value="協助改善道路交通"/>
          <table:table-cell table:number-columns-repeated="16382"/>
        </table:table-row>
        <table:table-row>
          <table:table-cell office:value-type="string" office:string-value="590174"/>
          <table:table-cell office:value-type="string" office:string-value="繳納殘胞福利補助金"/>
          <table:table-cell table:number-columns-repeated="16382"/>
        </table:table-row>
        <table:table-row>
          <table:table-cell office:value-type="string" office:string-value="590199"/>
          <table:table-cell office:value-type="string" office:string-value="公益支出"/>
          <table:table-cell table:number-columns-repeated="16382"/>
        </table:table-row>
        <table:table-row>
          <table:table-cell office:value-type="string" office:string-value="590201"/>
          <table:table-cell office:value-type="string" office:string-value="捐助社團"/>
          <table:table-cell table:number-columns-repeated="16382"/>
        </table:table-row>
        <table:table-row>
          <table:table-cell office:value-type="string" office:string-value="590301"/>
          <table:table-cell office:value-type="string" office:string-value="捐助政府機構"/>
          <table:table-cell table:number-columns-repeated="16382"/>
        </table:table-row>
        <table:table-row>
          <table:table-cell office:value-type="string" office:string-value="590401"/>
          <table:table-cell office:value-type="string" office:string-value="捐助國外團體"/>
          <table:table-cell table:number-columns-repeated="16382"/>
        </table:table-row>
        <table:table-row>
          <table:table-cell office:value-type="string" office:string-value="590501"/>
          <table:table-cell office:value-type="string" office:string-value="分擔其他費用"/>
          <table:table-cell table:number-columns-repeated="16382"/>
        </table:table-row>
        <table:table-row>
          <table:table-cell office:value-type="string" office:string-value="590581"/>
          <table:table-cell office:value-type="string" office:string-value="資產損失"/>
          <table:table-cell table:number-columns-repeated="16382"/>
        </table:table-row>
        <table:table-row>
          <table:table-cell office:value-type="string" office:string-value="590585"/>
          <table:table-cell office:value-type="string" office:string-value="一般賠償"/>
          <table:table-cell table:number-columns-repeated="16382"/>
        </table:table-row>
        <table:table-row>
          <table:table-cell office:value-type="float" office:value="580013"/>
          <table:table-cell office:value-type="string" office:string-value="職員薪金"/>
          <table:table-cell table:number-columns-repeated="16382"/>
        </table:table-row>
        <table:table-row>
          <table:table-cell office:value-type="float" office:value="580031"/>
          <table:table-cell office:value-type="string" office:string-value="加班誤餐費"/>
          <table:table-cell table:number-columns-repeated="16382"/>
        </table:table-row>
        <table:table-row>
          <table:table-cell office:value-type="float" office:value="580032"/>
          <table:table-cell office:value-type="string" office:string-value="不休假加班費"/>
          <table:table-cell table:number-columns-repeated="16382"/>
        </table:table-row>
        <table:table-row>
          <table:table-cell office:value-type="float" office:value="580049"/>
          <table:table-cell office:value-type="string" office:string-value="國外工作差旅津貼"/>
          <table:table-cell table:number-columns-repeated="16382"/>
        </table:table-row>
        <table:table-row>
          <table:table-cell office:value-type="float" office:value="580051"/>
          <table:table-cell office:value-type="string" office:string-value="績效獎金"/>
          <table:table-cell table:number-columns-repeated="16382"/>
        </table:table-row>
        <table:table-row>
          <table:table-cell office:value-type="float" office:value="580052"/>
          <table:table-cell office:value-type="string" office:string-value="工作獎金"/>
          <table:table-cell table:number-columns-repeated="16382"/>
        </table:table-row>
        <table:table-row>
          <table:table-cell office:value-type="float" office:value="580053"/>
          <table:table-cell office:value-type="string" office:string-value="考績獎金"/>
          <table:table-cell table:number-columns-repeated="16382"/>
        </table:table-row>
        <table:table-row>
          <table:table-cell office:value-type="float" office:value="580061"/>
          <table:table-cell office:value-type="string" office:string-value="職員退休金成本"/>
          <table:table-cell table:number-columns-repeated="16382"/>
        </table:table-row>
        <table:table-row>
          <table:table-cell office:value-type="float" office:value="580081"/>
          <table:table-cell office:value-type="string" office:string-value="分擔職員保險費"/>
          <table:table-cell table:number-columns-repeated="16382"/>
        </table:table-row>
        <table:table-row>
          <table:table-cell office:value-type="float" office:value="580082"/>
          <table:table-cell office:value-type="string" office:string-value="分擔職員健保費"/>
          <table:table-cell table:number-columns-repeated="16382"/>
        </table:table-row>
        <table:table-row>
          <table:table-cell office:value-type="float" office:value="580083"/>
          <table:table-cell office:value-type="string" office:string-value="傷病醫藥費"/>
          <table:table-cell table:number-columns-repeated="16382"/>
        </table:table-row>
        <table:table-row>
          <table:table-cell office:value-type="float" office:value="580086"/>
          <table:table-cell office:value-type="string" office:string-value="體育活動費"/>
          <table:table-cell table:number-columns-repeated="16382"/>
        </table:table-row>
        <table:table-row>
          <table:table-cell office:value-type="float" office:value="580101"/>
          <table:table-cell office:value-type="string" office:string-value="郵費"/>
          <table:table-cell table:number-columns-repeated="16382"/>
        </table:table-row>
        <table:table-row>
          <table:table-cell office:value-type="float" office:value="580102"/>
          <table:table-cell office:value-type="string" office:string-value="電話費"/>
          <table:table-cell table:number-columns-repeated="16382"/>
        </table:table-row>
        <table:table-row>
          <table:table-cell office:value-type="float" office:value="580104"/>
          <table:table-cell office:value-type="string" office:string-value="數據通信費"/>
          <table:table-cell table:number-columns-repeated="16382"/>
        </table:table-row>
        <table:table-row>
          <table:table-cell office:value-type="float" office:value="580111"/>
          <table:table-cell office:value-type="string" office:string-value="國內旅費"/>
          <table:table-cell table:number-columns-repeated="16382"/>
        </table:table-row>
        <table:table-row>
          <table:table-cell office:value-type="float" office:value="580112"/>
          <table:table-cell office:value-type="string" office:string-value="國外旅費"/>
          <table:table-cell table:number-columns-repeated="16382"/>
        </table:table-row>
        <table:table-row>
          <table:table-cell office:value-type="float" office:value="580115"/>
          <table:table-cell office:value-type="string" office:string-value="貨物運費"/>
          <table:table-cell table:number-columns-repeated="16382"/>
        </table:table-row>
        <table:table-row>
          <table:table-cell office:value-type="float" office:value="580121"/>
          <table:table-cell office:value-type="string" office:string-value="印刷及裝訂費"/>
          <table:table-cell table:number-columns-repeated="16382"/>
        </table:table-row>
        <table:table-row>
          <table:table-cell office:value-type="float" office:value="580148"/>
          <table:table-cell office:value-type="string" office:string-value="責任保險費"/>
          <table:table-cell table:number-columns-repeated="16382"/>
        </table:table-row>
        <table:table-row>
          <table:table-cell office:value-type="float" office:value="580149"/>
          <table:table-cell office:value-type="string" office:string-value="代理費"/>
          <table:table-cell table:number-columns-repeated="16382"/>
        </table:table-row>
        <table:table-row>
          <table:table-cell office:value-type="float" office:value="580151"/>
          <table:table-cell office:value-type="string" office:string-value="會計師公費"/>
          <table:table-cell table:number-columns-repeated="16382"/>
        </table:table-row>
        <table:table-row>
          <table:table-cell office:value-type="float" office:value="580152"/>
          <table:table-cell office:value-type="string" office:string-value="法律事務費"/>
          <table:table-cell table:number-columns-repeated="16382"/>
        </table:table-row>
        <table:table-row>
          <table:table-cell office:value-type="float" office:value="580155"/>
          <table:table-cell office:value-type="string" office:string-value="委託調查研究費"/>
          <table:table-cell table:number-columns-repeated="16382"/>
        </table:table-row>
        <table:table-row>
          <table:table-cell office:value-type="float" office:value="580159"/>
          <table:table-cell office:value-type="string" office:string-value="公共關係費"/>
          <table:table-cell table:number-columns-repeated="16382"/>
        </table:table-row>
        <table:table-row>
          <table:table-cell office:value-type="float" office:value="580163"/>
          <table:table-cell office:value-type="string" office:string-value="汽油"/>
          <table:table-cell table:number-columns-repeated="16382"/>
        </table:table-row>
        <table:table-row>
          <table:table-cell office:value-type="float" office:value="580171"/>
          <table:table-cell office:value-type="string" office:string-value="辦公用品"/>
          <table:table-cell table:number-columns-repeated="16382"/>
        </table:table-row>
        <table:table-row>
          <table:table-cell office:value-type="float" office:value="580172"/>
          <table:table-cell office:value-type="string" office:string-value="報章雜誌"/>
          <table:table-cell table:number-columns-repeated="16382"/>
        </table:table-row>
        <table:table-row>
          <table:table-cell office:value-type="float" office:value="580179"/>
          <table:table-cell office:value-type="string" office:string-value="其他"/>
          <table:table-cell table:number-columns-repeated="16382"/>
        </table:table-row>
        <table:table-row>
          <table:table-cell office:value-type="float" office:value="580183"/>
          <table:table-cell office:value-type="string" office:string-value="一般房屋租金"/>
          <table:table-cell table:number-columns-repeated="16382"/>
        </table:table-row>
        <table:table-row>
          <table:table-cell office:value-type="float" office:value="580185"/>
          <table:table-cell office:value-type="string" office:string-value="車租"/>
          <table:table-cell table:number-columns-repeated="16382"/>
        </table:table-row>
        <table:table-row>
          <table:table-cell office:value-type="float" office:value="580186"/>
          <table:table-cell office:value-type="string" office:string-value="電信設備租金"/>
          <table:table-cell table:number-columns-repeated="16382"/>
        </table:table-row>
        <table:table-row>
          <table:table-cell office:value-type="float" office:value="580188"/>
          <table:table-cell office:value-type="string" office:string-value="其他設備租金"/>
          <table:table-cell table:number-columns-repeated="16382"/>
        </table:table-row>
        <table:table-row>
          <table:table-cell office:value-type="float" office:value="580192"/>
          <table:table-cell office:value-type="string" office:string-value="其他機械設備折舊"/>
          <table:table-cell table:number-columns-repeated="16382"/>
        </table:table-row>
        <table:table-row>
          <table:table-cell office:value-type="float" office:value="580193"/>
          <table:table-cell office:value-type="string" office:string-value="交通運輸設備折舊"/>
          <table:table-cell table:number-columns-repeated="16382"/>
        </table:table-row>
        <table:table-row>
          <table:table-cell office:value-type="float" office:value="580196"/>
          <table:table-cell office:value-type="string" office:string-value="什項設備折舊"/>
          <table:table-cell table:number-columns-repeated="16382"/>
        </table:table-row>
        <table:table-row>
          <table:table-cell office:value-type="float" office:value="580198"/>
          <table:table-cell office:value-type="string" office:string-value="攤銷分配煤礦權益"/>
          <table:table-cell table:number-columns-repeated="16382"/>
        </table:table-row>
        <table:table-row>
          <table:table-cell office:value-type="float" office:value="580206"/>
          <table:table-cell office:value-type="string" office:string-value="國外稅捐"/>
          <table:table-cell table:number-columns-repeated="16382"/>
        </table:table-row>
        <table:table-row>
          <table:table-cell office:value-type="float" office:value="580207"/>
          <table:table-cell office:value-type="string" office:string-value="國外規費"/>
          <table:table-cell table:number-columns-repeated="16382"/>
        </table:table-row>
        <table:table-row>
          <table:table-cell office:value-type="float" office:value="580306"/>
          <table:table-cell office:value-type="string" office:string-value="分擔其他費用"/>
          <table:table-cell table:number-columns-repeated="16382"/>
        </table:table-row>
        <table:table-row table:number-rows-repeated="1048255">
          <table:table-cell table:number-columns-repeated="16382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說明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封面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0(說明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0(說明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(彙總表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(彙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(管總)_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(管總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3(管總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3(管總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4(出國計畫)_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4(出國計畫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5(作業計畫彙總表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5(作業計畫彙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6(蘭嶼營運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6(蘭嶼營運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7(蘭嶼營運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7(蘭嶼營運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8(低放減容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8(低放減容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9(低放減容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9(低放減容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0(_低放處置)_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0(_低放處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1(_低放處置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1(_低放處置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2(低放督導組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2(低放督導組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3(督導組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3(督導組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3附表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3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4(低放境外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4(低放境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5(境外處置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5(境外處置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6(用過乾式貯存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6(用過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6-1(核一廠用過乾式貯存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6-1(核一廠用過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7-1(核一廠用過乾式貯存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7-1(核一廠用過乾式貯存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6-2(核二廠用過乾式貯存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6-2(核二廠用過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7-2(核二廠用過乾式貯存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7-2(核二廠用過乾式貯存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8(高放處置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8(高放處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19(高放處置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19(高放處置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0(電廠除役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0(電廠除役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1(電廠除役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1(電廠除役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2(營運綜合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2(營運綜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3(營運綜合明細)_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3(營運綜合明細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3-1(貯存回饋金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3-1(貯存回饋金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4(總費用估算)_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4(總費用估算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5(總費用估算明細)_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5(總費用估算明細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4(放射廢棄物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4(放射廢棄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5(放射廢棄物明細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5(放射廢棄物明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6購置固定及無形資產預算彙計表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6購置固定及無形資產預算彙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7購建固定及無形資產支出預算表(核一二中期貯存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7購建固定及無形資產支出預算表(核一二中期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8分年預算調整原因表(核一乾式貯存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8分年預算調整原因表(核一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29分年預算調整原表(核二乾式貯存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29分年預算調整原表(核二乾式貯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30購建固定及無形資產支出預算表(蘭嶼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30購建固定及無形資產支出預算表(蘭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30購建固定資產及無形資產支出預算表(高放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30購建固定資產及無形資產支出預算表(高放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30購建固定及無形資產支出預算表(督導組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30購建固定及無形資產支出預算表(督導組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31財產增減預計表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31財產增減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21.1.85/c$/Users/u002865/Desktop/預算%20月報表1040401/簽辦%20公文/營運收支%20預算初編%20106年/基金/秀姝%20106年/105預算工作底稿-送會計處版(0129final)修改出國.xls'#表4(出國計畫-院核版)" table:style-name="ta2">
        <table:table-source xlink:href="file://10.21.1.85/c$/Users/u002865/Desktop/預算%20月報表1040401/簽辦%20公文/營運收支%20預算初編%20106年/基金/秀姝%20106年/105預算工作底稿-送會計處版(0129final)修改出國.xls" table:table-name="表4(出國計畫-院核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g" table:expression="of:=[.#REF!]" table:base-cell-address="105-院核.$A$1"/>
        <table:named-expression table:name="bb" table:expression="of:=[.#REF!]" table:base-cell-address="105-院核.$A$1"/>
        <table:named-range table:name="BPO" table:cell-range-address="'file://10.21.1.85/c$/Users/u002865/Desktop/預算%20月報表1040401/簽辦%20公文/營運收支%20預算初編%20106年/基金/秀姝%20106年/會後彙總%20106預算工作底稿-各組%20.xls'#用途別.$A$1:用途別.$B$321" table:base-cell-address="105-院核.$A$1"/>
        <table:named-expression table:name="CdW" table:expression="of:=[.#REF!]" table:base-cell-address="105-院核.$A$1"/>
        <table:named-expression table:name="CV" table:expression="of:=[.#REF!]" table:base-cell-address="105-院核.$A$1"/>
        <table:named-expression table:name="dd" table:expression="of:=[.#REF!]" table:base-cell-address="105-院核.$A$1"/>
        <table:named-expression table:name="FDS" table:expression="of:=[.#REF!]" table:base-cell-address="105-院核.$A$1"/>
        <table:named-expression table:name="iu" table:expression="of:=[.#REF!]" table:base-cell-address="105-院核.$A$1"/>
        <table:named-expression table:name="JH" table:expression="of:=[.#REF!]" table:base-cell-address="105-院核.$A$1"/>
        <table:named-expression table:name="JK" table:expression="of:=[.#REF!]" table:base-cell-address="105-院核.$A$1"/>
        <table:named-expression table:name="KK" table:expression="of:=[.#REF!]" table:base-cell-address="105-院核.$A$1"/>
        <table:named-expression table:name="kkgg" table:expression="of:=[.#REF!]" table:base-cell-address="105-院核.$A$1"/>
        <table:named-expression table:name="KP" table:expression="of:=[.#REF!]" table:base-cell-address="105-院核.$A$1"/>
        <table:named-expression table:name="KU" table:expression="of:=[.#REF!]" table:base-cell-address="105-院核.$A$1"/>
        <table:named-expression table:name="LK" table:expression="of:=[.#REF!]" table:base-cell-address="105-院核.$A$1"/>
        <table:named-expression table:name="mj" table:expression="of:=[.#REF!]" table:base-cell-address="105-院核.$A$1"/>
        <table:named-expression table:name="ppa" table:expression="of:=[.#REF!]" table:base-cell-address="105-院核.$A$1"/>
        <table:named-expression table:name="qw" table:expression="of:=[.#REF!]" table:base-cell-address="105-院核.$A$1"/>
        <table:named-expression table:name="QWA" table:expression="of:=[.#REF!]" table:base-cell-address="105-院核.$A$1"/>
        <table:named-expression table:name="rr" table:expression="of:=[.#REF!]" table:base-cell-address="105-院核.$A$1"/>
        <table:named-expression table:name="RRR" table:expression="of:=[.#REF!]" table:base-cell-address="105-院核.$A$1"/>
        <table:named-expression table:name="RT" table:expression="of:=[.#REF!]" table:base-cell-address="105-院核.$A$1"/>
        <table:named-expression table:name="ss" table:expression="of:=[.#REF!]" table:base-cell-address="105-院核.$A$1"/>
        <table:named-expression table:name="SSS" table:expression="of:=[.#REF!]" table:base-cell-address="105-院核.$A$1"/>
        <table:named-expression table:name="TR" table:expression="of:=[.#REF!]" table:base-cell-address="105-院核.$A$1"/>
        <table:named-expression table:name="TT" table:expression="of:=[.#REF!]" table:base-cell-address="105-院核.$A$1"/>
        <table:named-expression table:name="ty" table:expression="of:=[.#REF!]" table:base-cell-address="105-院核.$A$1"/>
        <table:named-expression table:name="uu" table:expression="of:=[.#REF!]" table:base-cell-address="105-院核.$A$1"/>
        <table:named-expression table:name="uup" table:expression="of:=[.#REF!]" table:base-cell-address="105-院核.$A$1"/>
        <table:named-expression table:name="vcz" table:expression="of:=[.#REF!]" table:base-cell-address="105-院核.$A$1"/>
        <table:named-expression table:name="we" table:expression="of:=[.#REF!]" table:base-cell-address="105-院核.$A$1"/>
        <table:named-expression table:name="XXXX" table:expression="of:=[.#REF!]" table:base-cell-address="105-院核.$A$1"/>
        <table:named-expression table:name="YY" table:expression="of:=[.#REF!]" table:base-cell-address="105-院核.$A$1"/>
        <table:named-expression table:name="YYY" table:expression="of:=[.#REF!]" table:base-cell-address="105-院核.$A$1"/>
        <table:named-expression table:name="ZZZZ" table:expression="of:=[.#REF!]" table:base-cell-address="105-院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00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20986__22283__35336__30059__31561__34920_" style:display-name="一般_出國計畫等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75590551181102in" fo:margin-left="0.35433070866141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moea</meta:initial-creator>
    <dc:creator>彭士哲</dc:creator>
    <meta:creation-date>2005-07-19T07:37:51Z</meta:creation-date>
    <dc:date>2021-03-29T08:36:09Z</dc:date>
    <meta:print-date>2016-08-08T07:50:32Z</meta:print-date>
  </office:meta>
</office:document-meta>
</file>