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0986__22283__35336__30059__31561__34920_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able-cell-properties fo:border-top="2pt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核能發電後端營運基金赴大陸計畫執行情形報告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單位：新臺幣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2">
            <text:p>截至 105 年 12 月 31 日止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2" table:style-name="ce16">
            <text:p>計畫名稱</text:p>
          </table:table-cell>
          <table:covered-table-cell table:number-columns-repeated="2"/>
          <table:table-cell office:value-type="string" table:number-columns-spanned="1" table:number-rows-spanned="2" table:style-name="ce17">
            <text:p>院核預算金額</text:p>
          </table:table-cell>
          <table:table-cell office:value-type="string" table:number-columns-spanned="1" table:number-rows-spanned="2" table:style-name="ce17">
            <text:p>實際執行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開會</text:p>
          </table:table-cell>
          <table:table-cell office:value-type="string" table:style-name="ce8">
            <text:p>參加廢棄物地下處置學術研討會</text:p>
          </table:table-cell>
          <table:table-cell office:value-type="float" office:value="304000" table:style-name="ce9">
            <text:p>304,000<text:s/></text:p>
          </table:table-cell>
          <table:table-cell office:value-type="float" office:value="335541" table:formula="of:=245354+90187" table:style-name="ce9">
            <text:p>335,541<text:s/>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開會</text:p>
          </table:table-cell>
          <table:table-cell office:value-type="string" table:style-name="ce8">
            <text:p>參加低放射性廢棄物兩岸合作討論會議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189202" table:style-name="ce9">
            <text:p>189,202<text:s/></text:p>
          </table:table-cell>
          <table:table-cell office:value-type="string" table:style-name="ce11">
            <text:p>執行金額超過部分已報奉經濟部105經研字第10500014500號函核定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9">
            <text:p><text:span text:style-name="T3">合計</text:span></text:p>
          </table:table-cell>
          <table:covered-table-cell table:number-columns-repeated="2"/>
          <table:table-cell office:value-type="float" office:value="484000" table:formula="of:=SUM([.D7:.D8])" table:style-name="ce43">
            <text:p>484,000<text:s/></text:p>
          </table:table-cell>
          <table:table-cell office:value-type="float" office:value="524743" table:formula="of:=SUM([.E7:.E8])" table:style-name="ce43">
            <text:p>524,743<text:s/></text:p>
          </table:table-cell>
          <table:table-cell table:style-name="ce12"/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  <table:table table:name="106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核能發電後端營運基金赴大陸計畫執行情形報告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單位：新臺幣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2">
            <text:p>截至 106 年 12 月 31 日止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2" table:style-name="ce16">
            <text:p>計畫名稱</text:p>
          </table:table-cell>
          <table:covered-table-cell table:number-columns-repeated="2"/>
          <table:table-cell office:value-type="string" table:number-columns-spanned="1" table:number-rows-spanned="2" table:style-name="ce17">
            <text:p>法定預算金額</text:p>
          </table:table-cell>
          <table:table-cell office:value-type="string" table:number-columns-spanned="1" table:number-rows-spanned="2" table:style-name="ce17">
            <text:p>實際執行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<text:span text:style-name="T1">開會</text:span></text:p>
          </table:table-cell>
          <table:table-cell office:value-type="string" table:style-name="ce22">
            <text:p><text:span text:style-name="T1">洽談境外最終處置</text:span>(<text:span text:style-name="T1">與中核集團</text:span>)</text:p>
          </table:table-cell>
          <table:table-cell office:value-type="float" office:value="600000" table:style-name="ce23">
            <text:p>600,00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26">
            <text:p><text:span text:style-name="T1">考察</text:span></text:p>
          </table:table-cell>
          <table:table-cell office:value-type="string" table:style-name="ce27">
            <text:p><text:span text:style-name="T1">低放處置場考察與技術參訪</text:span>(<text:span text:style-name="T1">甘肅省西北處置場、四川省飛鳳山處置場、廣東省北龍處置場</text:span>)</text:p>
          </table:table-cell>
          <table:table-cell office:value-type="float" office:value="600000" table:style-name="ce28">
            <text:p>600,000</text:p>
          </table:table-cell>
          <table:table-cell office:value-type="float" office:value="0" table:style-name="ce29">
            <text:p>0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6">
            <text:p><text:span text:style-name="T1">開會</text:span></text:p>
          </table:table-cell>
          <table:table-cell office:value-type="string" table:style-name="ce30">
            <text:p><text:span text:style-name="T1">參加國際低放技術會議</text:span></text:p>
          </table:table-cell>
          <table:table-cell office:value-type="float" office:value="300000" table:style-name="ce28">
            <text:p>300,000</text:p>
          </table:table-cell>
          <table:table-cell office:value-type="float" office:value="125204" table:style-name="ce31">
            <text:p><text:s/>125,204<text:s/></text:p>
          </table:table-cell>
          <table:table-cell table:style-name="ce10"/>
          <table:table-cell table:number-columns-repeated="16378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8">
            <text:p>開會/考察</text:p>
          </table:table-cell>
          <table:table-cell office:value-type="string" table:style-name="ce8">
            <text:p>參加兩岸高放射性廢棄物研討會暨技術交流並參訪高放處置設施</text:p>
          </table:table-cell>
          <table:table-cell office:value-type="float" office:value="400000" table:style-name="ce32">
            <text:p>400,000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<text:s/></text:p>
          </table:table-cell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36">
            <text:p>立法院預算刪減數</text:p>
          </table:table-cell>
          <table:covered-table-cell table:number-columns-repeated="2"/>
          <table:table-cell office:value-type="float" office:value="-1000000" table:style-name="ce33">
            <text:p>-1,000,000</text:p>
          </table:table-cell>
          <table:table-cell office:value-type="float" office:value="0" table:style-name="ce34">
            <text:p>0<text:s/></text:p>
          </table:table-cell>
          <table:table-cell office:value-type="string" table:style-name="ce35">
            <text:p><text:s/>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9">
            <text:p><text:span text:style-name="T3">合計</text:span></text:p>
          </table:table-cell>
          <table:covered-table-cell table:number-columns-repeated="2"/>
          <table:table-cell office:value-type="float" office:value="900000" table:formula="of:=SUM([.D7:.D11])" table:style-name="ce43">
            <text:p>900,000<text:s/></text:p>
          </table:table-cell>
          <table:table-cell office:value-type="float" office:value="125204" table:formula="of:=SUM([.E7:.E11])" table:style-name="ce43">
            <text:p>125,204<text:s/></text:p>
          </table:table-cell>
          <table:table-cell table:style-name="ce12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  <table:table table:name="107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核能發電後端營運基金赴大陸計畫執行情形報告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單位：新臺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2">
            <text:p>截至 107 年 12 月 31 日止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6">
            <text:p>計畫名稱</text:p>
          </table:table-cell>
          <table:covered-table-cell table:number-columns-repeated="2"/>
          <table:table-cell office:value-type="string" table:number-columns-spanned="1" table:number-rows-spanned="2" table:style-name="ce17">
            <text:p>法定預算金額</text:p>
          </table:table-cell>
          <table:table-cell office:value-type="string" table:number-columns-spanned="1" table:number-rows-spanned="2" table:style-name="ce17">
            <text:p>實際執行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3" table:style-name="ce2"/>
          <table:table-cell table:style-name="ce37"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39">
            <text:p>開會/考察</text:p>
          </table:table-cell>
          <table:table-cell office:value-type="string" table:style-name="ce39">
            <text:p>參加「第七屆廢棄物地下處置學術研討會」及高放處置設施參訪</text:p>
          </table:table-cell>
          <table:table-cell office:value-type="float" office:value="500000" table:style-name="ce40">
            <text:p>500,000</text:p>
          </table:table-cell>
          <table:table-cell office:value-type="float" office:value="492402" table:style-name="ce40">
            <text:p>492,402</text:p>
          </table:table-cell>
          <table:table-cell table:style-name="ce41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19">
            <text:p><text:span text:style-name="T3">合計</text:span></text:p>
          </table:table-cell>
          <table:covered-table-cell table:number-columns-repeated="2"/>
          <table:table-cell office:value-type="float" office:value="500000" table:formula="of:=SUM([.D7:.D7])" table:style-name="ce43">
            <text:p>500,000<text:s/></text:p>
          </table:table-cell>
          <table:table-cell office:value-type="float" office:value="492402" table:formula="of:=SUM([.E7:.E7])" table:style-name="ce43">
            <text:p>492,402<text:s/></text:p>
          </table:table-cell>
          <table:table-cell table:style-name="ce12"/>
          <table:table-cell table:number-columns-repeated="16378" table:style-name="ce2"/>
        </table:table-row>
        <table:table-row table:number-rows-repeated="1048568" table:style-name="ro8">
          <table:table-cell table:number-columns-repeated="16384"/>
        </table:table-row>
      </table:table>
      <table:table table:name="108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核能發電後端營運基金赴大陸計畫執行情形報告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單位：新臺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2">
            <text:p>截至 108 年 12 月 31 日止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6">
            <text:p>計畫名稱</text:p>
          </table:table-cell>
          <table:covered-table-cell table:number-columns-repeated="2"/>
          <table:table-cell office:value-type="string" table:number-columns-spanned="1" table:number-rows-spanned="2" table:style-name="ce17">
            <text:p>法定預算金額</text:p>
          </table:table-cell>
          <table:table-cell office:value-type="string" table:number-columns-spanned="1" table:number-rows-spanned="2" table:style-name="ce17">
            <text:p>實際執行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3" table:style-name="ce2"/>
          <table:table-cell table:style-name="ce37"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number-columns-spanned="5" table:number-rows-spanned="1" table:style-name="ce18">
            <text:p>無資料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19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7:.D7])" table:style-name="ce43">
            <text:p>0<text:s/></text:p>
          </table:table-cell>
          <table:table-cell office:value-type="float" office:value="0" table:formula="of:=SUM([.E7:.E7])" table:style-name="ce43">
            <text:p>0<text:s/></text:p>
          </table:table-cell>
          <table:table-cell table:style-name="ce12"/>
          <table:table-cell table:number-columns-repeated="16378" table:style-name="ce2"/>
        </table:table-row>
        <table:table-row table:number-rows-repeated="1048568" table:style-name="ro8">
          <table:table-cell table:number-columns-repeated="16384"/>
        </table:table-row>
      </table:table>
      <table:table table:name="109年度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核能發電後端營運基金赴大陸計畫執行情形報告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5">
            <text:p>單位：新臺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2">
            <text:p>截至 109 年 12 月 31 日止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6">
            <text:p>計畫名稱</text:p>
          </table:table-cell>
          <table:covered-table-cell table:number-columns-repeated="2"/>
          <table:table-cell office:value-type="string" table:number-columns-spanned="1" table:number-rows-spanned="2" table:style-name="ce17">
            <text:p>法定預算金額</text:p>
          </table:table-cell>
          <table:table-cell office:value-type="string" table:number-columns-spanned="1" table:number-rows-spanned="2" table:style-name="ce17">
            <text:p>實際執行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3" table:style-name="ce2"/>
          <table:table-cell table:style-name="ce37"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number-columns-spanned="5" table:number-rows-spanned="1" table:style-name="ce18">
            <text:p>無資料</text:p>
          </table:table-cell>
          <table:covered-table-cell table:number-columns-repeated="4"/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19">
            <text:p><text:span text:style-name="T3">合計</text:span></text:p>
          </table:table-cell>
          <table:covered-table-cell table:number-columns-repeated="2"/>
          <table:table-cell office:value-type="float" office:value="0" table:formula="of:=SUM([.D7:.D7])" table:style-name="ce43">
            <text:p>0<text:s/></text:p>
          </table:table-cell>
          <table:table-cell office:value-type="float" office:value="0" table:formula="of:=SUM([.E7:.E7])" table:style-name="ce43">
            <text:p>0<text:s/></text:p>
          </table:table-cell>
          <table:table-cell table:style-name="ce12"/>
          <table:table-cell table:number-columns-repeated="16378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22283__35336__30059__31561__34920_" style:display-name="一般_出國計畫等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詹莉荺</meta:initial-creator>
    <dc:creator>彭士哲</dc:creator>
    <meta:creation-date>2015-01-05T02:38:03Z</meta:creation-date>
    <dc:date>2021-03-29T08:40:15Z</dc:date>
    <meta:print-date>2016-08-08T07:52:33Z</meta:print-date>
  </office:meta>
</office:document-meta>
</file>